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shrink-to-fit="true"/>
    </style:style>
    <style:style style:name="ce25" style:family="table-cell" style:parent-style-name="Default" style:data-style-name="N0">
      <style:table-cell-properties style:vertical-align="middle" fo:background-color="transparent" style:shrink-to-fit="true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7.6344791666667cm" style:use-optimal-column-width="true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590625cm"/>
    </style:style>
    <style:style style:name="co6" style:family="table-column">
      <style:table-column-properties fo:break-before="auto" style:column-width="10.0144791666667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1.785937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權責區分表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2"/>
        <table:table-column table:style-name="co4" table:number-columns-repeated="3" table:default-cell-style-name="ce23"/>
        <table:table-column table:style-name="co5" table:default-cell-style-name="ce19"/>
        <table:table-column table:style-name="co5" table:default-cell-style-name="ce24"/>
        <table:table-column table:style-name="co6" table:default-cell-style-name="ce19"/>
        <table:table-column table:style-name="co4" table:default-cell-style-name="ce25"/>
        <table:table-column table:style-name="co7" table:default-cell-style-name="ce19"/>
        <table:table-column table:style-name="co8" table:number-columns-repeated="16373" table:default-cell-style-name="ce19"/>
        <table:table-row table:style-name="ro1">
          <table:table-cell office:value-type="string" table:number-columns-spanned="10" table:number-rows-spanned="1" table:style-name="ce43">
            <text:p><text:span text:style-name="T1">屏東縣</text:span><text:s text:c="5"/><text:span text:style-name="T1">鄉(鎮、市)公所公務統計表冊細部權責區分表</text:span>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number-columns-repeated="10" table:style-name="ce17"/>
          <table:table-cell table:number-columns-repeated="16374" table:style-name="ce19"/>
        </table:table-row>
        <table:table-row table:style-name="ro3">
          <table:table-cell office:value-type="string" table:number-columns-spanned="6" table:number-rows-spanned="1" table:style-name="ce39">
            <text:p><text:s/>報 <text:s text:c="5"/>告 <text:s text:c="5"/>表<text:s/></text:p>
          </table:table-cell>
          <table:covered-table-cell table:number-columns-repeated="5"/>
          <table:table-cell office:value-type="string" table:number-columns-spanned="2" table:number-rows-spanned="1" table:style-name="ce39">
            <text:p>整　　理　　表</text:p>
          </table:table-cell>
          <table:covered-table-cell/>
          <table:table-cell office:value-type="string" table:number-columns-spanned="2" table:number-rows-spanned="1" table:style-name="ce39">
            <text:p>登　　　　　　　　記　　　　　　　　冊</text:p>
          </table:table-cell>
          <table:covered-table-cell/>
          <table:table-cell table:number-columns-repeated="16374" table:style-name="ce20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6">
            <text:p>表號</text:p>
          </table:table-cell>
          <table:table-cell office:value-type="string" table:style-name="ce7">
            <text:p>表　　　 名</text:p>
          </table:table-cell>
          <table:table-cell office:value-type="string" table:style-name="ce6">
            <text:p>發布單位</text:p>
          </table:table-cell>
          <table:table-cell office:value-type="string" table:style-name="ce6">
            <text:p>審查單位</text:p>
          </table:table-cell>
          <table:table-cell office:value-type="string" table:style-name="ce6">
            <text:p>編製單位</text:p>
          </table:table-cell>
          <table:table-cell office:value-type="string" table:style-name="ce6">
            <text:p>表名</text:p>
          </table:table-cell>
          <table:table-cell office:value-type="string" table:style-name="ce8">
            <text:p>編製單位</text:p>
          </table:table-cell>
          <table:table-cell office:value-type="string" table:style-name="ce7">
            <text:p>名　　　 稱</text:p>
          </table:table-cell>
          <table:table-cell office:value-type="string" table:style-name="ce9">
            <text:p>編製單位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">
            <text:p>2241-07-01-3</text:p>
          </table:table-cell>
          <table:table-cell office:value-type="string" table:style-name="ce4">
            <text:p>水產加工廠(場)數</text:p>
          </table:table-cell>
          <table:table-cell table:style-name="ce27"/>
          <table:table-cell office:value-type="string" table:style-name="ce13">
            <text:p>主計室</text:p>
          </table:table-cell>
          <table:table-cell table:style-name="ce2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水產加工廠(場)數</text:p>
          </table:table-cell>
          <table:table-cell table:style-name="ce27"/>
          <table:table-cell table:style-name="ce28"/>
          <table:table-cell table:number-columns-repeated="16373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">
            <text:p>2241-08-01-3</text:p>
          </table:table-cell>
          <table:table-cell office:value-type="string" table:style-name="ce4">
            <text:p>製冰冷藏及凍結概況</text:p>
          </table:table-cell>
          <table:table-cell table:style-name="ce26"/>
          <table:table-cell office:value-type="string" table:style-name="ce13">
            <text:p>主計室</text:p>
          </table:table-cell>
          <table:table-cell table:style-name="ce2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製冰冷藏及凍結概況</text:p>
          </table:table-cell>
          <table:table-cell table:style-name="ce27"/>
          <table:table-cell table:style-name="ce28"/>
          <table:table-cell table:number-columns-repeated="16373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11">
            <text:p>2243-01-01-3</text:p>
          </table:table-cell>
          <table:table-cell office:value-type="string" table:style-name="ce12">
            <text:p>漁業從業人數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漁業從業人數</text:p>
          </table:table-cell>
          <table:table-cell table:style-name="ce13"/>
          <table:table-cell table:number-columns-repeated="16374" table:style-name="ce19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3">
            <text:p>2243-02-01-3</text:p>
          </table:table-cell>
          <table:table-cell office:value-type="string" table:style-name="ce16">
            <text:p>漁戶及漁戶人口數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6">
            <text:p>漁戶及漁戶人口數</text:p>
          </table:table-cell>
          <table:table-cell table:style-name="ce13"/>
          <table:table-cell table:number-columns-repeated="16374" table:style-name="ce19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">
            <text:p>10730-04-07-3</text:p>
          </table:table-cell>
          <table:table-cell office:value-type="string" table:style-name="ce21">
            <text:p>獨居老人服務概況</text:p>
          </table:table-cell>
          <table:table-cell table:style-name="ce29"/>
          <table:table-cell office:value-type="string" table:style-name="ce13">
            <text:p>主計室</text:p>
          </table:table-cell>
          <table:table-cell table:style-name="ce2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獨居老人服務概況</text:p>
          </table:table-cell>
          <table:table-cell table:style-name="ce15"/>
          <table:table-cell table:number-columns-repeated="16374" table:style-name="ce19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7">
            <text:p>11130-00-01-3</text:p>
          </table:table-cell>
          <table:table-cell office:value-type="string" table:style-name="ce4">
            <text:p>宗教財團法人概況</text:p>
          </table:table-cell>
          <table:table-cell table:style-name="ce30"/>
          <table:table-cell office:value-type="string" table:style-name="ce13">
            <text:p>主計室</text:p>
          </table:table-cell>
          <table:table-cell table:style-name="ce2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宗教財團法人概況</text:p>
          </table:table-cell>
          <table:table-cell table:style-name="ce15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7">
            <text:p>11130-00-02-3</text:p>
          </table:table-cell>
          <table:table-cell office:value-type="string" table:style-name="ce4">
            <text:p>寺廟登記概況</text:p>
          </table:table-cell>
          <table:table-cell table:style-name="ce29"/>
          <table:table-cell office:value-type="string" table:style-name="ce13">
            <text:p>主計室</text:p>
          </table:table-cell>
          <table:table-cell table:style-name="ce2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寺廟登記概況</text:p>
          </table:table-cell>
          <table:table-cell table:style-name="ce15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37">
            <text:p>11130-00-03-3</text:p>
          </table:table-cell>
          <table:table-cell office:value-type="string" table:style-name="ce4">
            <text:p>教會(堂)概況</text:p>
          </table:table-cell>
          <table:table-cell table:style-name="ce29"/>
          <table:table-cell office:value-type="string" table:style-name="ce13">
            <text:p>主計室</text:p>
          </table:table-cell>
          <table:table-cell table:style-name="ce2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教會(堂)概況</text:p>
          </table:table-cell>
          <table:table-cell table:style-name="ce15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37">
            <text:p>11130-00-04-3</text:p>
          </table:table-cell>
          <table:table-cell office:value-type="string" table:style-name="ce4">
            <text:p>宗教團體興辦公益慈善及社會教化事業概況</text:p>
          </table:table-cell>
          <table:table-cell table:style-name="ce29"/>
          <table:table-cell office:value-type="string" table:style-name="ce13">
            <text:p>主計室</text:p>
          </table:table-cell>
          <table:table-cell table:style-name="ce2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宗教團體興辦公益慈善及社會教化事業概況</text:p>
          </table:table-cell>
          <table:table-cell table:style-name="ce15"/>
          <table:table-cell office:value-type="string" table:style-name="ce33">
            <text:p>11405修</text:p>
          </table:table-cell>
          <table:table-cell table:number-columns-repeated="16373" table:style-name="ce28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3">
            <text:p>11140-01-01-3</text:p>
          </table:table-cell>
          <table:table-cell office:value-type="string" table:style-name="ce21">
            <text:p>推行社區發展工作概況</text:p>
          </table:table-cell>
          <table:table-cell table:style-name="ce29"/>
          <table:table-cell office:value-type="string" table:style-name="ce13">
            <text:p>主計室</text:p>
          </table:table-cell>
          <table:table-cell table:style-name="ce2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推行社區發展工作概況</text:p>
          </table:table-cell>
          <table:table-cell table:style-name="ce15"/>
          <table:table-cell table:style-name="ce19"/>
          <table:table-cell table:number-columns-repeated="16373" table:style-name="ce28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8">
            <text:p>11233-03-01-3</text:p>
          </table:table-cell>
          <table:table-cell office:value-type="string" table:style-name="ce21">
            <text:p>森林被害報告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森林災害報告</text:p>
          </table:table-cell>
          <table:table-cell table:style-name="ce13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34">
            <text:p>11242-02-01-3</text:p>
          </table:table-cell>
          <table:table-cell office:value-type="string" table:style-name="ce21">
            <text:p>實施耕地三七五減租成果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實施耕地三七五減租成果</text:p>
          </table:table-cell>
          <table:table-cell table:style-name="ce13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34">
            <text:p>11242-02-02-3</text:p>
          </table:table-cell>
          <table:table-cell office:value-type="string" table:style-name="ce21">
            <text:p>實施耕地三七五減租後承租人承買耕地面積及人數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實施耕地三七五減租後承租人承買耕地面積及人數</text:p>
          </table:table-cell>
          <table:table-cell table:style-name="ce13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14" table:style-name="ce31">
            <text:p>14</text:p>
          </table:table-cell>
          <table:table-cell office:value-type="string" table:style-name="ce34">
            <text:p>11242-02-04-3</text:p>
          </table:table-cell>
          <table:table-cell office:value-type="string" table:style-name="ce21">
            <text:p>實施耕地三七五減租成果增減原因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實施耕地三七五減租成果增減原因</text:p>
          </table:table-cell>
          <table:table-cell table:style-name="ce13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string" table:style-name="ce34">
            <text:p>11242-05-01-3</text:p>
          </table:table-cell>
          <table:table-cell office:value-type="string" table:style-name="ce21">
            <text:p>各級租佃委員會調解調處案件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各級租佃委員會調解調處案件</text:p>
          </table:table-cell>
          <table:table-cell table:style-name="ce13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16" table:style-name="ce31">
            <text:p>16</text:p>
          </table:table-cell>
          <table:table-cell office:value-type="string" table:style-name="ce2">
            <text:p>11243-01-01-3</text:p>
          </table:table-cell>
          <table:table-cell office:value-type="string" table:style-name="ce10">
            <text:p>農耕土地面積</text:p>
          </table:table-cell>
          <table:table-cell table:style-name="ce16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0">
            <text:p>農耕土地面積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string" table:style-name="ce3">
            <text:p>11251-01-03-3</text:p>
          </table:table-cell>
          <table:table-cell office:value-type="string" table:style-name="ce4">
            <text:p>垃圾回收清除車輛數</text:p>
          </table:table-cell>
          <table:table-cell table:style-name="ce16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垃圾回收清除車輛數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string" table:style-name="ce3">
            <text:p>11299-90-01-3</text:p>
          </table:table-cell>
          <table:table-cell office:value-type="string" table:style-name="ce4">
            <text:p>公共場所一般環境衛生管理工作成果</text:p>
          </table:table-cell>
          <table:table-cell table:style-name="ce16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公共場所一般環境衛生管理工作成果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3">
          <table:table-cell office:value-type="float" office:value="19" table:style-name="ce31">
            <text:p>19</text:p>
          </table:table-cell>
          <table:table-cell office:value-type="string" table:style-name="ce34">
            <text:p>11920-01-01-3</text:p>
          </table:table-cell>
          <table:table-cell office:value-type="string" table:style-name="ce35">
            <text:p>都市計畫地區面積及人口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都市計畫地區面積及人口</text:p>
          </table:table-cell>
          <table:table-cell table:style-name="ce13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20" table:style-name="ce31">
            <text:p>20</text:p>
          </table:table-cell>
          <table:table-cell office:value-type="string" table:style-name="ce34">
            <text:p>11920-01-02-3</text:p>
          </table:table-cell>
          <table:table-cell office:value-type="string" table:style-name="ce35">
            <text:p>都市計畫地區種類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都市計畫地區種類</text:p>
          </table:table-cell>
          <table:table-cell table:style-name="ce13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21" table:style-name="ce31">
            <text:p>21</text:p>
          </table:table-cell>
          <table:table-cell office:value-type="string" table:style-name="ce34">
            <text:p>11920-01-03-3</text:p>
          </table:table-cell>
          <table:table-cell office:value-type="string" table:style-name="ce35">
            <text:p>都市計畫公共設施用地計畫面積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都市計畫公共設施用地計畫面積</text:p>
          </table:table-cell>
          <table:table-cell table:style-name="ce13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22" table:style-name="ce31">
            <text:p>22</text:p>
          </table:table-cell>
          <table:table-cell office:value-type="string" table:style-name="ce34">
            <text:p>11920-01-04-3</text:p>
          </table:table-cell>
          <table:table-cell office:value-type="string" table:style-name="ce35">
            <text:p>都市計畫公共設施用地已取得面積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都市計畫公共設施用地已取得面積</text:p>
          </table:table-cell>
          <table:table-cell table:style-name="ce13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23" table:style-name="ce31">
            <text:p>23</text:p>
          </table:table-cell>
          <table:table-cell office:value-type="string" table:style-name="ce34">
            <text:p>11920-01-05-3</text:p>
          </table:table-cell>
          <table:table-cell office:value-type="string" table:style-name="ce35">
            <text:p>都市計畫土地使用分區面積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都市計畫土地使用分區面積</text:p>
          </table:table-cell>
          <table:table-cell table:style-name="ce13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24" table:style-name="ce31">
            <text:p>24</text:p>
          </table:table-cell>
          <table:table-cell office:value-type="string" table:style-name="ce34">
            <text:p>11920-01-06-3</text:p>
          </table:table-cell>
          <table:table-cell office:value-type="string" table:style-name="ce35">
            <text:p>都市計畫公共設施用地已闢建面積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都市計畫公共設施用地已闢建面積</text:p>
          </table:table-cell>
          <table:table-cell table:style-name="ce13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25" table:style-name="ce31">
            <text:p>25</text:p>
          </table:table-cell>
          <table:table-cell office:value-type="string" table:style-name="ce34">
            <text:p>11920-01-07-3</text:p>
          </table:table-cell>
          <table:table-cell office:value-type="string" table:style-name="ce36">
            <text:p>都市計畫區域內現有已開闢道路長度面積計橋樑座數、自行車道長度</text:p>
          </table:table-cell>
          <table:table-cell table:style-name="ce3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0">
            <text:p>都市計畫區域內現有已開闢道路長度面積計橋樑座數、自行車道長度</text:p>
          </table:table-cell>
          <table:table-cell table:style-name="ce15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26" table:style-name="ce31">
            <text:p>26</text:p>
          </table:table-cell>
          <table:table-cell office:value-type="string" table:style-name="ce34">
            <text:p>20535-01-01-3</text:p>
          </table:table-cell>
          <table:table-cell office:value-type="string" table:style-name="ce35">
            <text:p>都市計畫區域內公共工程實施數量</text:p>
          </table:table-cell>
          <table:table-cell table:style-name="ce13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都市計畫區域內公共工程實施數量</text:p>
          </table:table-cell>
          <table:table-cell table:style-name="ce13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27" table:style-name="ce31">
            <text:p>27</text:p>
          </table:table-cell>
          <table:table-cell office:value-type="string" table:style-name="ce3">
            <text:p>20623-05-01-3</text:p>
          </table:table-cell>
          <table:table-cell office:value-type="string" table:style-name="ce21">
            <text:p>路外停車位概況</text:p>
          </table:table-cell>
          <table:table-cell table:style-name="ce16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路外停車位概況</text:p>
          </table:table-cell>
          <table:table-cell table:style-name="ce15"/>
          <table:table-cell table:number-columns-repeated="16374" table:style-name="ce19"/>
        </table:table-row>
        <table:table-row table:style-name="ro3">
          <table:table-cell office:value-type="float" office:value="28" table:style-name="ce31">
            <text:p>28</text:p>
          </table:table-cell>
          <table:table-cell office:value-type="string" table:style-name="ce3">
            <text:p>20623-05-02-3</text:p>
          </table:table-cell>
          <table:table-cell office:value-type="string" table:style-name="ce21">
            <text:p>路邊停車位概況</text:p>
          </table:table-cell>
          <table:table-cell table:style-name="ce16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路邊停車位概況</text:p>
          </table:table-cell>
          <table:table-cell table:style-name="ce15"/>
          <table:table-cell table:number-columns-repeated="16374" table:style-name="ce19"/>
        </table:table-row>
        <table:table-row table:style-name="ro3">
          <table:table-cell office:value-type="float" office:value="29" table:style-name="ce31">
            <text:p>29</text:p>
          </table:table-cell>
          <table:table-cell office:value-type="string" table:style-name="ce3">
            <text:p>20623-05-03-3</text:p>
          </table:table-cell>
          <table:table-cell office:value-type="string" table:style-name="ce21">
            <text:p>路外停車位概況－身心障礙者專用停車位</text:p>
          </table:table-cell>
          <table:table-cell table:style-name="ce16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路外停車位概況－身心障礙者專用停車位</text:p>
          </table:table-cell>
          <table:table-cell table:style-name="ce15"/>
          <table:table-cell table:style-name="ce19"/>
          <table:table-cell table:number-columns-repeated="16373" table:style-name="ce22"/>
        </table:table-row>
        <table:table-row table:style-name="ro3">
          <table:table-cell office:value-type="float" office:value="30" table:style-name="ce31">
            <text:p>30</text:p>
          </table:table-cell>
          <table:table-cell office:value-type="string" table:style-name="ce3">
            <text:p>20623-05-04-3</text:p>
          </table:table-cell>
          <table:table-cell office:value-type="string" table:style-name="ce21">
            <text:p>路邊停車位概況－身心障礙者專用停車位</text:p>
          </table:table-cell>
          <table:table-cell table:style-name="ce16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路邊停車位概況－身心障礙者專用停車位</text:p>
          </table:table-cell>
          <table:table-cell table:style-name="ce15"/>
          <table:table-cell table:style-name="ce19"/>
          <table:table-cell table:number-columns-repeated="16373" table:style-name="ce32"/>
        </table:table-row>
        <table:table-row table:style-name="ro3">
          <table:table-cell office:value-type="float" office:value="31" table:style-name="ce31">
            <text:p>31</text:p>
          </table:table-cell>
          <table:table-cell office:value-type="string" table:style-name="ce3">
            <text:p>20623-05-05-3</text:p>
          </table:table-cell>
          <table:table-cell office:value-type="string" table:style-name="ce21">
            <text:p>路外停車位概況－電動汽車充電專用停車位</text:p>
          </table:table-cell>
          <table:table-cell table:style-name="ce16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路外停車位概況－電動汽車充電專用停車位</text:p>
          </table:table-cell>
          <table:table-cell table:style-name="ce15"/>
          <table:table-cell table:style-name="ce19"/>
          <table:table-cell table:number-columns-repeated="16373" table:style-name="ce32"/>
        </table:table-row>
        <table:table-row table:style-name="ro3">
          <table:table-cell office:value-type="float" office:value="32" table:style-name="ce31">
            <text:p>32</text:p>
          </table:table-cell>
          <table:table-cell office:value-type="string" table:style-name="ce3">
            <text:p>20623-05-06-3</text:p>
          </table:table-cell>
          <table:table-cell office:value-type="string" table:style-name="ce21">
            <text:p>路邊停車位概況－電動汽車充電專用停車位</text:p>
          </table:table-cell>
          <table:table-cell table:style-name="ce16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路邊停車位概況－電動汽車充電專用停車位</text:p>
          </table:table-cell>
          <table:table-cell table:style-name="ce15"/>
          <table:table-cell table:style-name="ce19"/>
          <table:table-cell table:number-columns-repeated="16373" table:style-name="ce32"/>
        </table:table-row>
        <table:table-row table:style-name="ro3">
          <table:table-cell office:value-type="float" office:value="33" table:style-name="ce31">
            <text:p>33</text:p>
          </table:table-cell>
          <table:table-cell office:value-type="string" table:style-name="ce3">
            <text:p>20623-05-07-3</text:p>
          </table:table-cell>
          <table:table-cell office:value-type="string" table:style-name="ce21">
            <text:p>孕婦及育有六歲以下兒童者停車位概況</text:p>
          </table:table-cell>
          <table:table-cell table:style-name="ce16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孕婦及育有六歲以下兒童者停車位概況</text:p>
          </table:table-cell>
          <table:table-cell table:style-name="ce15"/>
          <table:table-cell table:number-columns-repeated="16374" table:style-name="ce19"/>
        </table:table-row>
        <table:table-row table:style-name="ro3">
          <table:table-cell office:value-type="float" office:value="34" table:style-name="ce31">
            <text:p>34</text:p>
          </table:table-cell>
          <table:table-cell office:value-type="string" table:style-name="ce3">
            <text:p>20902-00-02-3</text:p>
          </table:table-cell>
          <table:table-cell office:value-type="string" table:style-name="ce21">
            <text:p>鄉鎮市公庫收支</text:p>
          </table:table-cell>
          <table:table-cell table:style-name="ce16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1">
            <text:p>鄉鎮市公庫收支</text:p>
          </table:table-cell>
          <table:table-cell table:style-name="ce15"/>
          <table:table-cell table:number-columns-repeated="16374" table:style-name="ce19"/>
        </table:table-row>
        <table:table-row table:style-name="ro3">
          <table:table-cell office:value-type="float" office:value="35" table:style-name="ce31">
            <text:p>35</text:p>
          </table:table-cell>
          <table:table-cell office:value-type="string" table:style-name="ce37">
            <text:p>30293-01-01-3</text:p>
          </table:table-cell>
          <table:table-cell office:value-type="string" table:style-name="ce4">
            <text:p>公共造產成果概況</text:p>
          </table:table-cell>
          <table:table-cell table:style-name="ce16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公共造產成果概況</text:p>
          </table:table-cell>
          <table:table-cell table:style-name="ce15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36" table:style-name="ce31">
            <text:p>36</text:p>
          </table:table-cell>
          <table:table-cell office:value-type="string" table:style-name="ce37">
            <text:p>30293-01-02-3</text:p>
          </table:table-cell>
          <table:table-cell office:value-type="string" table:style-name="ce4">
            <text:p>公共造產經營事業概況</text:p>
          </table:table-cell>
          <table:table-cell table:style-name="ce16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公共造產經營事業概況</text:p>
          </table:table-cell>
          <table:table-cell table:style-name="ce15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37" table:style-name="ce31">
            <text:p>37</text:p>
          </table:table-cell>
          <table:table-cell office:value-type="string" table:style-name="ce37">
            <text:p>30293-03-01-3</text:p>
          </table:table-cell>
          <table:table-cell office:value-type="string" table:style-name="ce4">
            <text:p>辦理調解業務概況</text:p>
          </table:table-cell>
          <table:table-cell table:style-name="ce16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辦理調解業務概況</text:p>
          </table:table-cell>
          <table:table-cell table:style-name="ce15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38" table:style-name="ce31">
            <text:p>38</text:p>
          </table:table-cell>
          <table:table-cell office:value-type="string" table:style-name="ce37">
            <text:p>30293-03-02-3</text:p>
          </table:table-cell>
          <table:table-cell office:value-type="string" table:style-name="ce16">
            <text:p>調解委員會組織概況</text:p>
          </table:table-cell>
          <table:table-cell table:style-name="ce16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6">
            <text:p>調解委員會組織概況</text:p>
          </table:table-cell>
          <table:table-cell table:style-name="ce15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39" table:style-name="ce31">
            <text:p>39</text:p>
          </table:table-cell>
          <table:table-cell office:value-type="string" table:style-name="ce37">
            <text:p>30293-03-03-3</text:p>
          </table:table-cell>
          <table:table-cell office:value-type="string" table:style-name="ce4">
            <text:p>辦理調解方式概況</text:p>
          </table:table-cell>
          <table:table-cell table:style-name="ce16"/>
          <table:table-cell office:value-type="string" table:style-name="ce13">
            <text:p>主計室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辦理調解方式概況</text:p>
          </table:table-cell>
          <table:table-cell table:style-name="ce15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40" table:style-name="ce31">
            <text:p>40</text:p>
          </table:table-cell>
          <table:table-cell office:value-type="string" table:style-name="ce37">
            <text:p>30294-04-01-3</text:p>
          </table:table-cell>
          <table:table-cell office:value-type="string" table:style-name="ce4">
            <text:p>公墓設施概況</text:p>
          </table:table-cell>
          <table:table-cell table:style-name="ce30"/>
          <table:table-cell office:value-type="string" table:style-name="ce13">
            <text:p>主計室</text:p>
          </table:table-cell>
          <table:table-cell table:style-name="ce2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公墓設施概況</text:p>
          </table:table-cell>
          <table:table-cell table:style-name="ce15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41" table:style-name="ce31">
            <text:p>41</text:p>
          </table:table-cell>
          <table:table-cell office:value-type="string" table:style-name="ce37">
            <text:p>30294-04-02-3</text:p>
          </table:table-cell>
          <table:table-cell office:value-type="string" table:style-name="ce4">
            <text:p>骨灰(骸)存放設施概況</text:p>
          </table:table-cell>
          <table:table-cell table:style-name="ce30"/>
          <table:table-cell office:value-type="string" table:style-name="ce13">
            <text:p>主計室</text:p>
          </table:table-cell>
          <table:table-cell table:style-name="ce2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骨灰(骸)存放設施概況</text:p>
          </table:table-cell>
          <table:table-cell table:style-name="ce15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42" table:style-name="ce31">
            <text:p>42</text:p>
          </table:table-cell>
          <table:table-cell office:value-type="string" table:style-name="ce37">
            <text:p>30294-04-03-3</text:p>
          </table:table-cell>
          <table:table-cell office:value-type="string" table:style-name="ce4">
            <text:p>殯葬管理業務概況</text:p>
          </table:table-cell>
          <table:table-cell table:style-name="ce30"/>
          <table:table-cell office:value-type="string" table:style-name="ce13">
            <text:p>主計室</text:p>
          </table:table-cell>
          <table:table-cell table:style-name="ce2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殯葬管理業務概況</text:p>
          </table:table-cell>
          <table:table-cell table:style-name="ce15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43" table:style-name="ce31">
            <text:p>43</text:p>
          </table:table-cell>
          <table:table-cell office:value-type="string" table:style-name="ce37">
            <text:p>30294-04-04-3</text:p>
          </table:table-cell>
          <table:table-cell office:value-type="string" table:style-name="ce16">
            <text:p>殯儀館設施概況</text:p>
          </table:table-cell>
          <table:table-cell table:style-name="ce30"/>
          <table:table-cell office:value-type="string" table:style-name="ce13">
            <text:p>主計室</text:p>
          </table:table-cell>
          <table:table-cell table:style-name="ce2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6">
            <text:p>殯儀館設施概況</text:p>
          </table:table-cell>
          <table:table-cell table:style-name="ce15"/>
          <table:table-cell office:value-type="string" table:style-name="ce33">
            <text:p>11405修</text:p>
          </table:table-cell>
          <table:table-cell table:number-columns-repeated="16373"/>
        </table:table-row>
        <table:table-row table:style-name="ro3">
          <table:table-cell office:value-type="float" office:value="44" table:style-name="ce31">
            <text:p>44</text:p>
          </table:table-cell>
          <table:table-cell office:value-type="string" table:style-name="ce37">
            <text:p>30294-04-05-3</text:p>
          </table:table-cell>
          <table:table-cell office:value-type="string" table:style-name="ce4">
            <text:p>火化場設施概況</text:p>
          </table:table-cell>
          <table:table-cell table:style-name="ce30"/>
          <table:table-cell office:value-type="string" table:style-name="ce13">
            <text:p>主計室</text:p>
          </table:table-cell>
          <table:table-cell table:style-name="ce2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火化場設施概況</text:p>
          </table:table-cell>
          <table:table-cell table:style-name="ce15"/>
          <table:table-cell office:value-type="string" table:style-name="ce33">
            <text:p>11405修</text:p>
          </table:table-cell>
          <table:table-cell table:number-columns-repeated="16373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權責區分表.$A$1:權責區分表.$J$48" table:base-cell-address="權責區分表.$A$1"/>
          <table:named-range table:name="Print_Titles" table:cell-range-address="權責區分表.$A$3:權責區分表.$IV$4" table:base-cell-address="權責區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stat_admin</dc:creator>
    <meta:creation-date>2011-03-08T07:35:11Z</meta:creation-date>
    <dc:date>2025-10-07T17:28:47Z</dc:date>
    <meta:print-date>2025-04-11T06:19:20Z</meta:print-date>
  </office:meta>
</office:document-meta>
</file>