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list-style-name="LFO1" style:family="paragraph">
      <style:text-properties style:font-name-asian="標楷體" fo:font-size="14pt" style:font-size-asian="14pt"/>
    </style:style>
    <style:style style:name="P5" style:parent-style-name="內文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color="#0000FF" fo:font-size="14pt" style:font-size-asian="14pt"/>
    </style:style>
    <style:style style:name="T8" style:parent-style-name="預設段落字型" style:family="text">
      <style:text-properties style:font-name-asian="標楷體" fo:color="#0000FF" fo:font-size="14pt" style:font-size-asian="14pt"/>
    </style:style>
    <style:style style:name="T9" style:parent-style-name="預設段落字型" style:family="text">
      <style:text-properties style:font-name-asian="標楷體" fo:color="#0000FF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list-style-name="LFO1" style:family="paragraph">
      <style:text-properties style:font-name-asian="標楷體" fo:font-size="14pt" style:font-size-asian="14pt"/>
    </style:style>
    <style:style style:name="P15" style:parent-style-name="內文" style:list-style-name="LFO2" style:family="paragraph">
      <style:text-properties style:font-name-asian="標楷體" fo:font-size="14pt" style:font-size-asian="14pt"/>
    </style:style>
    <style:style style:name="P16" style:parent-style-name="內文" style:list-style-name="LFO2" style:family="paragraph">
      <style:text-properties style:font-name-asian="標楷體" fo:font-size="14pt" style:font-size-asian="14pt"/>
    </style:style>
    <style:style style:name="P17" style:parent-style-name="內文" style:list-style-name="LFO2" style:family="paragraph">
      <style:text-properties style:font-name-asian="標楷體" fo:font-size="14pt" style:font-size-asian="14pt"/>
    </style:style>
    <style:style style:name="P18" style:parent-style-name="內文" style:list-style-name="LFO2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list-style-name="LFO1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基層統計調查網經費單據執行疑難說明</text:p>
      <text:p text:style-name="P2"/>
      <text:p text:style-name="P3"/>
      <text:list text:style-name="LFO1" text:continue-numbering="true">
        <text:list-item>
          <text:p text:style-name="P4">備有續頁之單據：兼任統計調查員兼職費，請選用其適用二頁以上之工作表</text:p>
        </text:list-item>
      </text:list>
      <text:p text:style-name="P5"><text:span text:style-name="T6">使用有續頁之單據其各頁文件下方須有共幾頁；第幾頁，第一頁以</text:span><text:span text:style-name="T7">行政院主計</text:span><text:span text:style-name="T8">總</text:span><text:span text:style-name="T9">處</text:span><text:span text:style-name="T10">為抬頭，中間各頁不需抬頭及核章處，僅最後一頁需有長官核章處</text:span></text:p>
      <text:p text:style-name="P11"/>
      <text:list text:style-name="LFO1" text:continue-numbering="true">
        <text:list-item>
          <text:p text:style-name="P12">表頭之「用途說明」欄位請務必填寫，或應業務需要，可將此欄位改為「預算科目」</text:p>
        </text:list-item>
      </text:list>
      <text:p text:style-name="P13"/>
      <text:list text:style-name="LFO1" text:continue-numbering="true">
        <text:list-item>
          <text:p text:style-name="P14">各表之長官核章處：</text:p>
        </text:list-item>
      </text:list>
      <text:list text:style-name="LFO2" text:continue-numbering="true">
        <text:list-item>
          <text:p text:style-name="P15">各縣市得依其業務需要，增加長官核章之欄位，但不可刪除原列之核章欄位</text:p>
        </text:list-item>
        <text:list-item>
          <text:p text:style-name="P16">可將「單位主管」改為「處長(主任)、副處長(副主任)」</text:p>
        </text:list-item>
        <text:list-item>
          <text:p text:style-name="P17">一個核章欄位可蓋多人之印章</text:p>
        </text:list-item>
        <text:list-item>
          <text:p text:style-name="P18">審核人員不一定要會計人員核章，依實際執行業務或有權責者核章即可</text:p>
        </text:list-item>
      </text:list>
      <text:p text:style-name="P19"/>
      <text:list text:style-name="LFO1" text:continue-numbering="true">
        <text:list-item>
          <text:p text:style-name="P20">出差旅費以一人填列一張為原則，未備續頁之表單，若有續頁之情形，請以首頁之格式填寫續頁</text:p>
        </text:list-item>
      </text:list>
      <text:p text:style-name="P21"/>
      <text:p text:style-name="內文"><text:span text:style-name="T22">5.</text:span><text:span text:style-name="T23">約僱調查員休假相關資料彙總表</text:span><text:span text:style-name="T24">，以</text:span><text:span text:style-name="T25">彙整併列</text:span><text:span text:style-name="T26">方式</text:span><text:span text:style-name="T27">印出，勿需</text:span><text:span text:style-name="T28">依個人分別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基層統計調查網經費單據執行疑難說明</dc:title>
    <dc:description/>
    <dc:subject/>
    <meta:initial-creator>行政院主計處</meta:initial-creator>
    <dc:creator>stat_admin</dc:creator>
    <meta:creation-date>2025-10-07T15:42:00Z</meta:creation-date>
    <dc:date>2025-10-07T15:42:00Z</dc:date>
    <meta:print-date>2002-02-01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