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&lt;." svg:font-family="標楷體&lt;." style:font-family-generic="roman" svg:panose-1="0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0" style:num-format="1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</text:list-style>
    <text:list-style style:name="LFO3">
      <text:list-level-style-number text:level="1" style:num-prefix="（" style:num-suffix="）" style:num-list-format-name="NLF0" style:num-format="1">
        <style:list-level-properties text:space-before="0.6875in" text:min-label-width="0.4166in" text:list-level-position-and-space-mode="label-alignment">
          <style:list-level-label-alignment text:label-followed-by="listtab" fo:margin-left="1.1041in" fo:text-indent="-0.4166in"/>
        </style:list-level-properties>
      </text:list-level-style-number>
    </text:list-style>
    <text:list-style style:name="LFO4">
      <text:list-level-style-number text:level="1" style:num-prefix="（" style:num-suffix="）" style:num-list-format-name="NLF0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bottom="0.0833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margin-bottom="0.0833in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9" style:parent-style-name="內文" style:family="paragraph">
      <style:paragraph-properties fo:line-height="0.2777in" fo:margin-left="1.1666in" fo:text-indent="-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line-height="0.2777in" fo:margin-left="1.1666in" fo:text-indent="-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0" style:parent-style-name="本文縮排" style:family="paragraph">
      <style:paragraph-properties fo:line-height="0.2777in" fo:margin-left="0.8333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complex="標楷體" fo:font-size="12pt" style:font-size-asian="12pt"/>
    </style:style>
    <style:style style:name="P22" style:parent-style-name="本文縮排" style:family="paragraph">
      <style:paragraph-properties fo:line-height="0.2777in" fo:margin-left="0.8333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complex="標楷體" fo:font-size="12pt" style:font-size-asian="12pt"/>
    </style:style>
    <style:style style:name="P24" style:parent-style-name="本文縮排" style:family="paragraph">
      <style:paragraph-properties fo:line-height="0.2777in" fo:margin-left="0.8333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complex="標楷體" fo:font-size="12pt" style:font-size-asian="12pt"/>
    </style:style>
    <style:style style:name="T26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本文縮排" style:family="paragraph">
      <style:paragraph-properties fo:line-height="0.2777in" fo:margin-left="1.0833in" fo:text-indent="-0.4166in">
        <style:tab-stops/>
      </style:paragraph-properties>
    </style:style>
    <style:style style:name="T28" style:parent-style-name="預設段落字型" style:family="text">
      <style:text-properties style:font-name="標楷體" style:font-name-complex="標楷體" fo:font-size="12pt" style:font-size-asian="12pt"/>
    </style:style>
    <style:style style:name="T29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標楷體" fo:font-size="12pt" style:font-size-asian="12pt"/>
    </style:style>
    <style:style style:name="P31" style:parent-style-name="內文" style:list-style-name="LFO1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P39" style:parent-style-name="內文" style:list-style-name="LFO1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本文縮排" style:family="paragraph">
      <style:paragraph-properties fo:line-height="0.2777in" fo:margin-left="0.8333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complex="標楷體" fo:font-size="12pt" style:font-size-asian="12pt"/>
    </style:style>
    <style:style style:name="P49" style:parent-style-name="本文縮排" style:family="paragraph">
      <style:paragraph-properties fo:line-height="0.2777in" fo:margin-left="0.8333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complex="標楷體" fo:font-size="12pt" style:font-size-asian="12pt"/>
    </style:style>
    <style:style style:name="T51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complex="標楷體" fo:font-size="12pt" style:font-size-asian="12pt"/>
    </style:style>
    <style:style style:name="T53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complex="標楷體" fo:font-size="12pt" style:font-size-asian="12pt"/>
    </style:style>
    <style:style style:name="T58" style:parent-style-name="預設段落字型" style:family="text">
      <style:text-properties style:font-name="標楷體" style:font-name-complex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complex="標楷體" fo:font-size="12pt" style:font-size-asian="12pt"/>
    </style:style>
    <style:style style:name="T60" style:parent-style-name="預設段落字型" style:family="text">
      <style:text-properties style:font-name="標楷體" style:font-name-complex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complex="標楷體" fo:font-size="12pt" style:font-size-asian="12pt"/>
    </style:style>
    <style:style style:name="P62" style:parent-style-name="本文縮排" style:family="paragraph">
      <style:paragraph-properties fo:line-height="0.2777in" fo:margin-left="0.8333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complex="標楷體" fo:font-size="12pt" style:font-size-asian="12pt"/>
    </style:style>
    <style:style style:name="TableColumn65" style:family="table-column">
      <style:table-column-properties style:column-width="2.2868in" style:use-optimal-column-width="false"/>
    </style:style>
    <style:style style:name="TableColumn66" style:family="table-column">
      <style:table-column-properties style:column-width="1.575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1.0118in" style:use-optimal-column-width="false"/>
    </style:style>
    <style:style style:name="Table64" style:family="table">
      <style:table-properties style:width="6.4486in" fo:margin-left="0.7277in" table:align="left"/>
    </style:style>
    <style:style style:name="TableRow69" style:family="table-row">
      <style:table-row-properties style:min-row-height="0.059in" style:use-optimal-row-height="false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ableRow82" style:family="table-row">
      <style:table-row-properties style:min-row-height="0.059in" style:use-optimal-row-height="false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新細明體" fo:color="#0000FF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新細明體" fo:color="#0000FF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標楷體" fo:color="#0000FF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新細明體" fo:color="#0000FF"/>
    </style:style>
    <style:style style:name="P92" style:parent-style-name="本文縮排" style:family="paragraph">
      <style:paragraph-properties fo:line-height="0.2777in" fo:margin-left="0.8333in" fo:text-indent="0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fo:font-weight="bold" style:font-weight-asian="bold" fo:color="#0000FF" fo:font-size="12pt" style:font-size-asian="12pt"/>
    </style:style>
    <style:style style:name="T94" style:parent-style-name="預設段落字型" style:family="text">
      <style:text-properties style:font-name="標楷體" style:font-name-complex="標楷體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complex="標楷體" fo:font-weight="bold" style:font-weight-asian="bold" fo:color="#0000FF" fo:font-size="12pt" style:font-size-asian="12pt"/>
    </style:style>
    <style:style style:name="T96" style:parent-style-name="預設段落字型" style:family="text">
      <style:text-properties style:font-name="標楷體" style:font-name-complex="標楷體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complex="標楷體" fo:font-weight="bold" style:font-weight-asian="bold" fo:color="#0000FF" fo:font-size="12pt" style:font-size-asian="12pt"/>
    </style:style>
    <style:style style:name="T98" style:parent-style-name="預設段落字型" style:family="text">
      <style:text-properties style:font-name="標楷體" style:font-name-complex="標楷體" fo:font-size="12pt" style:font-size-asian="12pt"/>
    </style:style>
    <style:style style:name="P99" style:parent-style-name="本文縮排" style:family="paragraph">
      <style:paragraph-properties fo:line-height="0.2777in" fo:margin-left="0.8333in" fo:text-indent="-0.1666in">
        <style:tab-stops/>
      </style:paragraph-properties>
      <style:text-properties style:font-name="標楷體" style:font-name-complex="標楷體" fo:font-size="12pt" style:font-size-asian="12pt"/>
    </style:style>
    <style:style style:name="P100" style:parent-style-name="內文" style:family="paragraph">
      <style:paragraph-properties fo:line-height="0.2777in" fo:margin-left="0.677in" fo:text-indent="-0.51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fo:color="#FF0000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777in" fo:margin-left="0.510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6" style:parent-style-name="內文" style:family="paragraph">
      <style:paragraph-properties fo:line-height="0.2777in" fo:margin-left="0.68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line-height="0.2777in" fo:margin-left="1.0833in" fo:text-indent="-0.395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line-height="0.2777in" fo:margin-left="0.68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line-height="0.2777in" fo:margin-left="0.8451in" fo:text-indent="-0.157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line-height="0.2777in" fo:margin-left="1.0833in" fo:text-indent="-0.395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2777in" fo:margin-left="0.510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7" style:parent-style-name="內文" style:list-style-name="LFO2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9" style:parent-style-name="內文" style:list-style-name="LFO2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1" style:parent-style-name="內文" style:list-style-name="LFO2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內文" style:list-style-name="LFO2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內文" style:list-style-name="LFO2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內文" style:list-style-name="LFO2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line-height="0.2777in" fo:margin-left="1.18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line-height="0.2777in" fo:margin-left="1.18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P148" style:parent-style-name="內文" style:family="paragraph">
      <style:paragraph-properties fo:line-height="0.2777in" fo:margin-left="0.9604in" fo:text-indent="-0.2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line-height="0.2777in" fo:margin-left="0.6875in" fo:text-indent="-0.020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2" style:parent-style-name="內文" style:family="paragraph">
      <style:paragraph-properties fo:line-height="0.2777in" fo:margin-left="0.6875in" fo:text-indent="-0.020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9" style:parent-style-name="內文" style:family="paragraph">
      <style:paragraph-properties fo:line-height="0.2777in" fo:margin-left="0.6875in" fo:text-indent="-0.020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5" style:parent-style-name="內文" style:family="paragraph">
      <style:paragraph-properties fo:line-height="0.2777in" fo:margin-left="0.6875in" fo:text-indent="-0.020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178" style:parent-style-name="內文" style:family="paragraph">
      <style:paragraph-properties fo:line-height="0.2777in" fo:margin-left="0.9604in" fo:text-indent="-0.29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line-height="0.2777in" fo:margin-left="0.9604in" fo:text-indent="-0.295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line-height="0.2777in" fo:margin-left="0.9604in" fo:text-indent="-0.2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line-height="0.2777in" fo:margin-left="0.9604in" fo:text-indent="-0.295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2060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89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line-height="0.2777in" fo:margin-left="0.8451in" fo:text-indent="-0.157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color="#0000FF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color="#0000FF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line-height="0.2777in" fo:margin-left="0.8451in" fo:text-indent="-0.157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fo:color="#0000FF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line-height="0.2777in" fo:margin-left="0.8451in" fo:text-indent="-0.157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0.2777in" fo:margin-left="0.8451in" fo:text-indent="-0.157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line-height="0.2777in" fo:margin-left="0.8451in" fo:text-indent="-0.157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fo:color="#0000FF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fo:color="#0000FF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6" style:parent-style-name="內文" style:list-style-name="LFO3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內文" style:list-style-name="LFO3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新細明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P240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P243" style:parent-style-name="內文" style:family="paragraph">
      <style:paragraph-properties fo:line-height="0.2777in" fo:margin-left="0.510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251" style:parent-style-name="內文" style:family="paragraph">
      <style:paragraph-properties fo:line-height="0.2777in" fo:margin-left="0.510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 fo:background-color="#00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255" style:parent-style-name="內文" style:family="paragraph">
      <style:paragraph-properties fo:line-height="0.2777in" fo:margin-left="0.510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內文" style:family="paragraph">
      <style:paragraph-properties style:snap-to-layout-grid="false" fo:margin-top="0.0833in" fo:line-height="0.25in" fo:margin-left="0.9208in" fo:text-indent="-0.920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0000FF" style:font-size-complex="12pt"/>
    </style:style>
    <style:style style:name="P275" style:parent-style-name="內文" style:family="paragraph">
      <style:paragraph-properties style:snap-to-layout-grid="false" fo:margin-top="0.0833in" fo:line-height="0.25in" fo:margin-right="-0.125in" fo:text-indent="-0.052in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 fo:line-height="0.25in" fo:margin-left="0.1256in" fo:text-indent="-0.17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81" style:parent-style-name="內文" style:family="paragraph">
      <style:paragraph-properties style:snap-to-layout-grid="false" fo:line-height="0.25in" fo:margin-left="0.7965in" fo:text-indent="-0.420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89" style:parent-style-name="內文" style:family="paragraph">
      <style:paragraph-properties style:snap-to-layout-grid="false" fo:line-height="0.25in" fo:margin-left="0.7965in" fo:text-indent="-0.161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P293" style:parent-style-name="內文" style:family="paragraph">
      <style:paragraph-properties style:snap-to-layout-grid="false" fo:line-height="0.25in" fo:margin-left="0.0833in" fo:text-indent="1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96" style:parent-style-name="內文" style:family="paragraph">
      <style:paragraph-properties style:snap-to-layout-grid="false" fo:line-height="0.25in" fo:margin-left="0.7965in" fo:text-indent="-0.420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04" style:parent-style-name="預設段落字型" style:family="text">
      <style:text-properties style:font-name-asian="Times New Roman"/>
    </style:style>
    <style:style style:name="T305" style:parent-style-name="預設段落字型" style:family="text">
      <style:text-properties style:font-name="新細明體" style:font-name-complex="新細明體" fo:color="#0000FF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0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08" style:parent-style-name="內文" style:list-style-name="LFO5" style:family="paragraph">
      <style:paragraph-properties style:snap-to-layout-grid="false" fo:text-align="justify" fo:margin-top="0.0833in" fo:line-height="0.25in" fo:margin-left="0.75in">
        <style:tab-stops>
          <style:tab-stop style:type="left" style:position="0in"/>
          <style:tab-stop style:type="left" style:position="0.1347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12" style:parent-style-name="內文" style:family="paragraph">
      <style:paragraph-properties style:snap-to-layout-grid="false" fo:margin-top="0.0833in" fo:line-height="0.25in" fo:margin-left="0.9208in" fo:text-indent="-0.920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FF" style:font-size-complex="12pt"/>
    </style:style>
    <style:style style:name="P314" style:parent-style-name="內文" style:family="paragraph">
      <style:paragraph-properties style:snap-to-layout-grid="false" fo:margin-top="0.0833in" fo:line-height="0.25in" fo:margin-left="0.9208in" fo:text-indent="-0.7958in">
        <style:tab-stops/>
      </style:paragraph-properties>
    </style:style>
    <style:style style:name="T315" style:parent-style-name="預設段落字型" style:family="text">
      <style:text-properties style:font-name="新細明體" style:font-name-complex="新細明體" fo:font-weight="bold" style:font-weight-asian="bold" fo:color="#0000FF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FF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21" style:parent-style-name="預設段落字型" style:family="text">
      <style:text-properties fo:font-weight="bold" style:font-weight-asian="bold" style:font-weight-complex="bold" fo:color="#3333FF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3333FF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3333FF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9" style:parent-style-name="預設段落字型" style:family="text">
      <style:text-properties fo:font-weight="bold" style:font-weight-asian="bold" style:font-weight-complex="bold" fo:color="#3333FF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3333FF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3333FF" fo:font-size="18pt" style:font-size-asian="18pt" style:font-size-complex="18pt" style:language-asian="zh" style:country-asian="HK"/>
    </style:style>
    <style:style style:name="T334" style:parent-style-name="預設段落字型" style:family="text">
      <style:text-properties style:font-name="標楷體" style:font-name-asian="標楷體" fo:font-weight="bold" style:font-weight-asian="bold" fo:color="#3333FF" fo:font-size="18pt" style:font-size-asian="18pt" style:font-size-complex="18pt"/>
    </style:style>
    <style:style style:name="P335" style:parent-style-name="內文Web" style:family="paragraph">
      <style:paragraph-properties fo:text-indent="0.1666in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P340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line-height="0.2777in" fo:margin-left="0.6875in" fo:text-indent="-0.17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line-height="0.2777in" fo:text-indent="0.6666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line-height="0.2777in" fo:margin-left="0.6666in" fo:text-indent="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line-height="0.2777in" fo:margin-left="0.6666in" fo:text-indent="-0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P350" style:parent-style-name="內文" style:list-style-name="LFO4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內文" style:list-style-name="LFO4" style:family="paragraph">
      <style:paragraph-properties fo:line-height="0.2777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P354" style:parent-style-name="內文" style:list-style-name="LFO4" style:family="paragraph">
      <style:paragraph-properties fo:line-height="0.2777in"/>
    </style:style>
    <style:style style:name="T35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2"><text:span text:style-name="T3">基網經費審核注意事項</text:span></text:p>
      <text:p text:style-name="P4"><text:span text:style-name="T5">10</text:span><text:span text:style-name="T6">7</text:span><text:span text:style-name="T7">.0</text:span><text:span text:style-name="T8">9</text:span></text:p>
      <text:p text:style-name="P9"><text:span text:style-name="T10">（一）預撥：</text:span><text:span text:style-name="T11">年度初（約1月中旬）預撥三個月之週轉金額予各縣市，供縣市支付兼任統計調查員兼職費及辦理基網相關業務週轉用。</text:span></text:p>
      <text:p text:style-name="P12"/>
      <text:p text:style-name="P13"><text:span text:style-name="T14">（二）核銷（撥）：每月寄出經費單據時，</text:span><text:span text:style-name="T15">請依撥付明細表上由左而右之項目（每單一項目訂成一份)依序排放，於每月10日寄達本總處，請寫明收件者（</text:span><text:span text:style-name="T16">負責</text:span><text:span text:style-name="T17">貴處審核</text:span><text:span text:style-name="T18">之</text:span><text:span text:style-name="T19">承辦人)姓名。</text:span></text:p>
      <text:p text:style-name="P20"><text:span text:style-name="T21">1.基網經費之入帳與撥用以代收代付方式處理。</text:span></text:p>
      <text:p text:style-name="P22"><text:span text:style-name="T23">2.各項費用應於實際發生後按月彙齊單據核銷，勿集中於年度終了時一併報核。（各項經費報支格式縣市自行至「eBAS全國主計網/政府統計/基層統計調查網管理資訊/作業規定」下載）。D:\經費單據\含公式之領款單據.xls</text:span></text:p>
      <text:p text:style-name="P24"><text:span text:style-name="T25">3.經費應於額度內支用，採按月核銷(撥)，10月份起不再撥發，於當年度預撥週轉金下沖銷轉正，若預撥週轉金不足支應者，俟彙齊各縣市憑證後，再予補撥，有剩餘款則繳回本處。</text:span><text:span text:style-name="T26">加班費應於2個月內核銷，一般事務費盡量於9月前核銷，可避免最後3個月週轉金不足。</text:span></text:p>
      <text:p text:style-name="P27"><text:span text:style-name="T28">4.現任兼任統計調查員</text:span><text:span text:style-name="T29">晉級</text:span><text:span text:style-name="T30">：</text:span></text:p>
      <text:list text:style-name="LFO1" text:continue-numbering="true">
        <text:list-item>
          <text:p text:style-name="P31"><text:span text:style-name="T32">有關兼任統計調查員晋級</text:span><text:span text:style-name="T33">追補差額</text:span><text:span text:style-name="T34">，請於事實發生</text:span><text:span text:style-name="T35">當年度內</text:span><text:span text:style-name="T36">備妥審定函影本請領，</text:span><text:span text:style-name="T37">勿跨年度再予追補</text:span><text:span text:style-name="T38">。</text:span></text:p>
        </text:list-item>
        <text:list-item>
          <text:p text:style-name="P39"><text:span text:style-name="T40">於核銷經費時</text:span><text:span text:style-name="T41">直接將差額列於</text:span><text:span text:style-name="T42">「兼任統計調查員兼職費領款清冊」中，</text:span><text:span text:style-name="T43">並於備註欄註明</text:span><text:span text:style-name="T44">，</text:span><text:span text:style-name="T45">附縣市內部簽文及晉級審定函為證明附件於後</text:span><text:span text:style-name="T46">。</text:span></text:p>
        </text:list-item>
      </text:list>
      <text:p text:style-name="P47"><text:span text:style-name="T48">5.年度中如有須繳回之相關費用（約僱調查員繳回薪資另行處理，不併入基網經費），應檢附繳回各縣市代收款戶收據（臺銀出據），非於各縣市政府主計處（室）帳上沖轉，繳回之收據併按月結報單據報送行政院主計總處。</text:span></text:p>
      <text:p text:style-name="P49"><text:span text:style-name="T50">6.</text:span><text:span text:style-name="T51">年度結束時</text:span><text:span text:style-name="T52">，各縣市基網之經費，無論</text:span><text:span text:style-name="T53">繳回款（務必於12月中旬經費寄出後(</text:span><text:span text:style-name="T54">與本總處貴處審核承辦人核對無誤後</text:span><text:span text:style-name="T55">)</text:span><text:span text:style-name="T56">，即可繳回本總處,)或需行政院主計處補撥</text:span><text:span text:style-name="T57">，</text:span><text:span text:style-name="T58">均請函知本總處</text:span><text:span text:style-name="T59">；結報後分別依繳回款、補撥函縣市，</text:span><text:span text:style-name="T60">不另製掣收據</text:span><text:span text:style-name="T61">。</text:span></text:p>
      <text:p text:style-name="P62"><text:span text:style-name="T63"><text:s text:c="2"/>繳回款項帳戶、帳號如下：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機關名稱（收款人戶名）</text:span></text:p>
          </table:table-cell>
          <table:table-cell table:style-name="TableCell73">
            <text:p text:style-name="P74"><text:span text:style-name="T75">銀行</text:span></text:p>
          </table:table-cell>
          <table:table-cell table:style-name="TableCell76">
            <text:p text:style-name="P77"><text:span text:style-name="T78">帳號</text:span></text:p>
          </table:table-cell>
          <table:table-cell table:style-name="TableCell79">
            <text:p text:style-name="P80"><text:span text:style-name="T81">類別</text:span></text:p>
          </table:table-cell>
        </table:table-row>
        <table:table-row table:style-name="TableRow82">
          <table:table-cell table:style-name="TableCell83">
            <text:p text:style-name="Default"><text:span text:style-name="T84">行政院主計總處</text:span></text:p>
          </table:table-cell>
          <table:table-cell table:style-name="TableCell85">
            <text:p text:style-name="Default"><text:span text:style-name="T86">中央銀行國庫局</text:span></text:p>
          </table:table-cell>
          <table:table-cell table:style-name="TableCell87">
            <text:p text:style-name="Default"><text:span text:style-name="T88">24031002127005</text:span></text:p>
          </table:table-cell>
          <table:table-cell table:style-name="TableCell89">
            <text:p text:style-name="P90"><text:span text:style-name="T91">保管款</text:span></text:p>
          </table:table-cell>
        </table:table-row>
      </table:table>
      <text:p text:style-name="P92"><text:span text:style-name="T93">＊銀行繳款時請於備註欄，</text:span><text:span text:style-name="T94">請註明</text:span><text:span text:style-name="T95">「繳回</text:span><text:span text:style-name="T96">＊＊</text:span><text:span text:style-name="T97">縣（市）基網經費剩餘款」</text:span><text:span text:style-name="T98">。</text:span></text:p>
      <text:p text:style-name="P99"/>
      <text:p text:style-name="P100"><text:span text:style-name="T101">（三）審核注意事項：</text:span><text:span text:style-name="T102">先check各張單據及縣市撥付明細表金額有無錯誤、經費支出明細再與單據核對，ok後再印撥付明細表。</text:span><text:span text:style-name="T103">請依撥付明細表上由左而右之項目（每單一項目訂成一份)依序排放，於每月10日寄達本總處，請寫明收件者（承辦人)姓名。</text:span></text:p>
      <text:p text:style-name="P104"><text:span text:style-name="T105">1.一般性：</text:span></text:p>
      <text:soft-page-break/>
      <text:p text:style-name="P106"><text:span text:style-name="T107">（1）金額塗改處須蓋更正章(由審核人員或領款人)。</text:span></text:p>
      <text:p text:style-name="P108"><text:span text:style-name="T109">（2）加班費、差旅費（</text:span><text:span text:style-name="T110">出差人欄位）</text:span><text:span text:style-name="T111">等個人領款者須簽名或蓋章時（以私章蓋章，</text:span><text:span text:style-name="T112">請勿用職章</text:span><text:span text:style-name="T113">）。</text:span></text:p>
      <text:p text:style-name="P114"><text:span text:style-name="T115">（3）各項單據之合計金額及明細表所列金額是否與單據相符。</text:span></text:p>
      <text:p text:style-name="P116"><text:span text:style-name="T117">（4）實支金額較應支付金額少時，需特別註明。</text:span></text:p>
      <text:p text:style-name="P118"><text:span text:style-name="T119">（5）</text:span><text:span text:style-name="T120">應以二聯式發票報支</text:span><text:span text:style-name="T121">，並以</text:span><text:span text:style-name="T122">收執聯</text:span><text:span text:style-name="T123">為報支之憑證，不以扣抵聯報支，</text:span><text:span text:style-name="T124">若為三聯式發票，稅須內含於總金額，不以外加方式呈現。</text:span></text:p>
      <text:p text:style-name="P125"><text:span text:style-name="T126">2.加班費：</text:span></text:p>
      <text:list text:style-name="LFO2" text:continue-numbering="true">
        <text:list-item>
          <text:p text:style-name="P127"><text:span text:style-name="T128">每人每天不超過4小時。</text:span></text:p>
        </text:list-item>
        <text:list-item>
          <text:p text:style-name="P129"><text:span text:style-name="T130">每人每月不超過10小時，超過者以10小時計。</text:span></text:p>
        </text:list-item>
        <text:list-item>
          <text:p text:style-name="P131"><text:span text:style-name="T132">平時上班之午休時間不得報支加班費。</text:span></text:p>
        </text:list-item>
        <text:list-item>
          <text:p text:style-name="P133"><text:span text:style-name="T134">放假日亦得報支加班費。</text:span></text:p>
        </text:list-item>
        <text:list-item>
          <text:p text:style-name="P135"><text:span text:style-name="T136">加班時數以整數為一單位，不得以半小時為加班之計算單位。</text:span></text:p>
        </text:list-item>
        <text:list-item>
          <text:p text:style-name="P137"><text:span text:style-name="T138">每小時加班費之計算：約僱調查員薪資/240，280薪點34,916元。</text:span></text:p>
        </text:list-item>
      </text:list>
      <text:p text:style-name="P139"><text:span text:style-name="T140">＊統計人員</text:span><text:span text:style-name="T141">依</text:span><text:span text:style-name="T142">職等</text:span><text:span text:style-name="T143">【（本俸+專業加級）＋（主管另加計主管加級）】/240計。</text:span></text:p>
      <text:p text:style-name="P144"><text:span text:style-name="T145">＊(請於請領清冊上</text:span><text:span text:style-name="T146">註明職等</text:span><text:span text:style-name="T147">(如:7本2或6功3)及薪點(如:280薪點)</text:span></text:p>
      <text:p text:style-name="P148"><text:span text:style-name="T149">3.</text:span><text:span text:style-name="T150">兼職費支給標準</text:span><text:span text:style-name="T151">107.09.01調整</text:span><text:span text:style-name="T152">如下</text:span><text:span text:style-name="T153">：</text:span><text:span text:style-name="T154">（</text:span><text:span text:style-name="T155">兼職費清冊所列人員應確為當月兼任調查員)</text:span></text:p>
      <text:p text:style-name="P156"><text:span text:style-name="T157"><text:s text:c="2"/>簡任：十職等以上（八功四、九功一以上）：</text:span><text:span text:style-name="T158">3,</text:span><text:span text:style-name="T159">5</text:span><text:span text:style-name="T160">00元</text:span><text:span text:style-name="T161">。</text:span></text:p>
      <text:p text:style-name="P162"><text:span text:style-name="T163"><text:s text:c="2"/>荐任：六至九職等（四功四、五功一以上）：</text:span><text:span text:style-name="T164">3</text:span><text:span text:style-name="T165">,</text:span><text:span text:style-name="T166">0</text:span><text:span text:style-name="T167">00元</text:span><text:span text:style-name="T168">。</text:span></text:p>
      <text:p text:style-name="P169"><text:span text:style-name="T170"><text:s text:c="2"/>委任：五等(含)以下（含相當委任，即約僱、臨時人員）：</text:span><text:span text:style-name="T171">2,</text:span><text:span text:style-name="T172">5</text:span><text:span text:style-name="T173">00元</text:span><text:span text:style-name="T174">。</text:span></text:p>
      <text:p text:style-name="P175"><text:span text:style-name="T176">＊兼職費誤發(多給或少給)可以在備註欄註明下個月扣抵</text:span><text:span text:style-name="T177">。</text:span></text:p>
      <text:p text:style-name="P178"><text:span text:style-name="T179">註1：兼職費請依所得稅法及薪資所得扣繳辦法列入薪資所得，並依權則將扣繳憑單填發</text:span></text:p>
      <text:p text:style-name="P180"><text:span text:style-name="T181"><text:s text:c="5"/>納稅義務人。</text:span></text:p>
      <text:p text:style-name="P182"><text:span text:style-name="T183">註2：行政院人事行政局民國78年2月27日78局肆字第07178號書函規定：薦任第八</text:span></text:p>
      <text:p text:style-name="P184"><text:span text:style-name="T185"><text:s text:c="5"/>職等與委任第四職等年功俸四級人員，其兼職費</text:span><text:span text:style-name="T186">同意按高一官等</text:span><text:span text:style-name="T187">標準支給。</text:span><text:span text:style-name="T188"><text:s text:c="4"/></text:span></text:p>
      <text:p text:style-name="P189"><text:span text:style-name="T190">4.一般事務費：</text:span><text:span text:style-name="T191">請選擇可開立統一發之票商店購買。</text:span></text:p>
      <text:p text:style-name="P192"><text:span text:style-name="T193">（1）一般事務費：購買文具用品，</text:span><text:span text:style-name="T194">需列細項</text:span><text:span text:style-name="T195">，不得列文具一批。列文具一批者</text:span><text:span text:style-name="T196">需附明細</text:span><text:span text:style-name="T197">。</text:span></text:p>
      <text:p text:style-name="P198"><text:span text:style-name="T199">（2）發票儘可能</text:span><text:span text:style-name="T200">以行政院主計總處為抬頭</text:span><text:span text:style-name="T201">。</text:span></text:p>
      <text:p text:style-name="P202"><text:span text:style-name="T203">（3）</text:span><text:span text:style-name="T204">購買財產性物品(含計算機)不得報支</text:span><text:span text:style-name="T205">。</text:span></text:p>
      <text:p text:style-name="P206"><text:span text:style-name="T207">（4）收據須蓋含統一編號之店戳及負責人章。</text:span></text:p>
      <text:p text:style-name="P208"><text:span text:style-name="T209">（5）購置</text:span><text:span text:style-name="T210">印章(職章)</text:span><text:span text:style-name="T211">時需</text:span><text:span text:style-name="T212">附新刻職章之樣章</text:span><text:span text:style-name="T213">；私章不得報支。</text:span></text:p>
      <text:p text:style-name="P214"><text:span text:style-name="T215">5.差旅費：</text:span></text:p>
      <text:list text:style-name="LFO3" text:continue-numbering="true">
        <text:list-item>
          <text:p text:style-name="P216"><text:span text:style-name="T217">出差日期不應為例假日或放假日。</text:span></text:p>
        </text:list-item>
        <text:list-item>
          <text:p text:style-name="P218"><text:span text:style-name="T219">出差之派遣，往返行程以不超過一日為原則。</text:span></text:p>
        </text:list-item>
      </text:list>
      <text:p text:style-name="P220"><text:span text:style-name="T221">6.</text:span><text:span text:style-name="T222">參加基網工作研討會逾用餐時間每人發給餐盒</text:span><text:span text:style-name="T223">1</text:span><text:span text:style-name="T224">份，每份最高</text:span><text:span text:style-name="T225">80</text:span><text:span text:style-name="T226">元</text:span><text:span text:style-name="T227">，</text:span><text:span text:style-name="T228">由各縣市政府主計處（室）統一代訂，</text:span><text:span text:style-name="T229">報支時需附會議紀錄</text:span><text:span text:style-name="T230">(便當費內含於一般事務費)</text:span><text:span text:style-name="T231">。</text:span></text:p>
      <text:p text:style-name="P232"><text:span text:style-name="T233">7.</text:span><text:span text:style-name="T234"><text:s/></text:span><text:span text:style-name="T235">以縣市格式報支之單據，</text:span><text:span text:style-name="T236">應黏貼</text:span><text:span text:style-name="T237">於本總處支出憑證粘存單報支，黏貼處應</text:span><text:span text:style-name="T238">覆蓋</text:span><text:span text:style-name="T239">於四聯章</text:span></text:p>
      <text:p text:style-name="P240"><text:span text:style-name="T241"><text:s text:c="3"/></text:span><text:span text:style-name="T242">處。</text:span></text:p>
      <text:p text:style-name="P243"><text:span text:style-name="T244">8.</text:span><text:span text:style-name="T245">注意</text:span><text:span text:style-name="T246">各項單據之時間</text:span><text:span text:style-name="T247">，</text:span><text:span text:style-name="T248">年份務必為</text:span><text:span text:style-name="T249">當年度</text:span><text:span text:style-name="T250">(年底按件調查員之勞健保費(9~12月份),注意<text:s/></text:span></text:p>
      <text:p text:style-name="P251"><text:span text:style-name="T252"><text:s text:c="2"/>其</text:span><text:span text:style-name="T253">繳款日期</text:span><text:span text:style-name="T254">;若在當年度繳,就必須於當年度報支核銷.若於新年度繳費,就必須於新年度</text:span></text:p>
      <text:p text:style-name="P255"><text:span text:style-name="T256"><text:s text:c="2"/>報支核銷)</text:span><text:span text:style-name="T257">，</text:span><text:span text:style-name="T258">各項單據發票所屬月份不可大於報支月份。</text:span></text:p>
      <text:p text:style-name="P259"><text:span text:style-name="T260">9.按件計酬調查員相關資料勿出現其他人之</text:span><text:span text:style-name="T261">個別資料</text:span><text:span text:style-name="T262">，</text:span><text:span text:style-name="T263">應</text:span><text:span text:style-name="T264">以立可白或奇異筆</text:span><text:span text:style-name="T265">塗掉</text:span><text:span text:style-name="T266">。</text:span></text:p>
      <text:p text:style-name="P267"><text:span text:style-name="T268">10.注意縣市報支金額有否超出額度。</text:span></text:p>
      <text:p text:style-name="P269"><text:span text:style-name="T270">11.表頭之「用途說明」欄位請填寫，或應業務需要，可將此欄位改為「預算科目」</text:span></text:p>
      <text:p text:style-name="P271"><text:span text:style-name="T272">12.一個核章欄位可多人核章，審核人員依實際執行業務或有權責者核章即可。</text:span></text:p>
      <text:p text:style-name="P273"><text:span text:style-name="T274">-------------------------------------------------------------------------------</text:span></text:p>
      <text:p text:style-name="P275"><text:span text:style-name="T276">有關基網兼任調查員兼職費補撥『投保單位</text:span><text:span text:style-name="T277">補充保險費</text:span><text:span text:style-name="T278">』單據核銷方式如下：</text:span></text:p>
      <text:p text:style-name="P279"><text:span text:style-name="T280">核銷所需單據有2種，說明如下:</text:span></text:p>
      <text:p text:style-name="P281"><text:span text:style-name="T282">1.</text:span><text:span text:style-name="T283">「收據」</text:span><text:span text:style-name="T284">:將填寫完整之</text:span><text:span text:style-name="T285">收據</text:span><text:span text:style-name="T286">，</text:span><text:span text:style-name="T287">黏貼於支出憑證粘存單</text:span><text:span text:style-name="T288">上。</text:span></text:p>
      <text:p text:style-name="P289"><text:span text:style-name="T290"><text:s text:c="8"/></text:span><text:span text:style-name="T291">（</text:span><text:span text:style-name="T292">若檢具各縣市既有之收據，格式須含繳款單位、收款事由（詳述辦理調查年別、</text:span></text:p>
      <text:p text:style-name="P293"><text:span text:style-name="T294">月份及名稱）、開立收據日期及金額等項目。</text:span><text:span text:style-name="T295">）</text:span></text:p>
      <text:p text:style-name="P296"><text:span text:style-name="T297">2.</text:span><text:span text:style-name="T298">繳納明細表</text:span><text:span text:style-name="T299">:需</text:span><text:span text:style-name="T300">檢附於</text:span><text:span text:style-name="T301">上項支出憑證粘存單</text:span><text:span text:style-name="T302">後</text:span><text:span text:style-name="T303">，作為附件。</text:span></text:p>
      <text:p text:style-name="內文"><text:span text:style-name="T304"><text:s text:c="22"/></text:span><text:span text:style-name="T305">＊</text:span><text:span text:style-name="T306">若當月不須繳納上述保險費情形者，繳納明細表內，請</text:span></text:p>
      <text:p text:style-name="P307"><text:s text:c="19"/>填寫0，並於備註欄註明「餘數不申請核銷」，不需要檢附收據。</text:p>
      <text:list text:style-name="LFO5" text:continue-numbering="true">
        <text:list-item>
          <text:p text:style-name="P308"><text:span text:style-name="T309">將上述1及2二張單據</text:span><text:span text:style-name="T310">訂為一份</text:span><text:span text:style-name="T311">。</text:span></text:p>
        </text:list-item>
      </text:list>
      <text:p text:style-name="P312"><text:span text:style-name="T313">-------------------------------------------------------------------------------</text:span></text:p>
      <text:p text:style-name="P314"><text:span text:style-name="T315">●</text:span><text:span text:style-name="T316">1月份所需繳納之補充保險費，併2月份兼職費，於3月10日前送本總處核銷。</text:span></text:p>
      <text:p text:style-name="內文Web"><text:span text:style-name="T317">以此類推，</text:span><text:span text:style-name="T318"><text:s/>11、12月所需繳納之補充保險費，於當年度12月一併核銷。</text:span></text:p>
      <text:p text:style-name="內文Web"><text:span text:style-name="T319">有關補充保險費</text:span><text:span text:style-name="T320">11、12月的憑證做法:</text:span></text:p>
      <text:p text:style-name="內文Web"><text:span text:style-name="T321">1.</text:span><text:span text:style-name="T322">收據</text:span><text:span text:style-name="T323">:</text:span><text:span text:style-name="T324">做成一張,註明是11月及12月</text:span><text:span text:style-name="T325">,</text:span><text:span text:style-name="T326"><text:s/></text:span><text:span text:style-name="T327">黏貼於支出憑證粘存單</text:span><text:span text:style-name="T328">上。</text:span></text:p>
      <text:p text:style-name="內文Web"><text:span text:style-name="T329">2.</text:span><text:span text:style-name="T330">繳納明細表</text:span><text:span text:style-name="T331">:</text:span><text:span text:style-name="T332">月份分列做在同一張</text:span><text:span text:style-name="T333">表上</text:span><text:span text:style-name="T334">.</text:span></text:p>
      <text:p text:style-name="P335"><text:span text:style-name="T336">將上述1及2二張單據</text:span><text:span text:style-name="T337">訂為一份</text:span><text:span text:style-name="T338">。</text:span><text:span text:style-name="T339">-------------------------------------------------------------------------------</text:span></text:p>
      <text:p text:style-name="P340"><text:span text:style-name="T341">（四）其他：</text:span></text:p>
      <text:p text:style-name="P342"><text:span text:style-name="T343">1.各調查辦理機關撥入縣市之調查相關費用是否列入縣市之「委辦費」？</text:span></text:p>
      <text:p text:style-name="P344"><text:span text:style-name="T345">委辦費：係指為達某項特定政事目的，依雙方所訂委託契約所支付之費用屬之。</text:span></text:p>
      <text:p text:style-name="P346"><text:span text:style-name="T347">行政院主計總處編列預算時，亦將調查費編列於業務費項下，而非委辦費項下，故縣市辦理之調查相關費用不列入縣市之委辦費用。</text:span></text:p>
      <text:p text:style-name="P348"><text:span text:style-name="T349">2.約僱統計調查員更改薪資入帳之帳號：需行文至行政院主計總處</text:span></text:p>
      <text:list text:style-name="LFO4" text:continue-numbering="true">
        <text:list-item>
          <text:p text:style-name="P350"><text:span text:style-name="T351">備文內容：新帳號及更改之原因。</text:span></text:p>
        </text:list-item>
        <text:list-item>
          <text:p text:style-name="P352"><text:span text:style-name="T353">附件：存簿封面影本。</text:span></text:p>
        </text:list-item>
        <text:list-item>
          <text:p text:style-name="P354"><text:span text:style-name="T355">未免作業時效影響入帳時間，可先傳真相關資料，請袐書室先行辦理更改帳號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&lt;." svg:font-family="標楷體&lt;." style:font-family-generic="roman" svg:panose-1="0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標楷體" style:font-name-complex="Times New Roman" style:font-size-complex="12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 style:font-size-complex="12pt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0.1972in" fo:text-indent="-0.1972in">
        <style:tab-stops/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&lt;." style:font-name-asian="標楷體&lt;." style:font-name-complex="標楷體&lt;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font-weight="bold" style:font-weight-asian="bold"/>
    </style:style>
    <style:style style:name="WW_CharLFO5LVL1" style:family="text">
      <style:text-properties style:font-name="標楷體" style:font-name-complex="Times New Roman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0" style:num-format="1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</text:list-style>
    <text:list-style style:name="LFO3">
      <text:list-level-style-number text:level="1" style:num-prefix="（" style:num-suffix="）" style:num-list-format-name="NLF0" style:num-format="1">
        <style:list-level-properties text:space-before="0.6875in" text:min-label-width="0.4166in" text:list-level-position-and-space-mode="label-alignment">
          <style:list-level-label-alignment text:label-followed-by="listtab" fo:margin-left="1.1041in" fo:text-indent="-0.4166in"/>
        </style:list-level-properties>
      </text:list-level-style-number>
    </text:list-style>
    <text:list-style style:name="LFO4">
      <text:list-level-style-number text:level="1" style:num-prefix="（" style:num-suffix="）" style:num-list-format-name="NLF0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（%1%）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經費處理</dc:title>
    <dc:subject/>
    <meta:initial-creator>行政院主計處</meta:initial-creator>
    <dc:creator>stat_admin</dc:creator>
    <meta:creation-date>2025-10-07T15:42:00Z</meta:creation-date>
    <dc:date>2025-10-07T15:42:00Z</dc:date>
    <meta:print-date>2008-04-02T07:5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5" meta:character-count="3180" meta:row-count="22" meta:non-whitespace-character-count="2711"/>
  </office:meta>
</office:document-meta>
</file>