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list-format-name="NLF1" style:num-format="1">
        <style:list-level-properties text:space-before="0.2708in" text:min-label-width="0.4166in" text:list-level-position-and-space-mode="label-alignment">
          <style:list-level-label-alignment text:label-followed-by="listtab" fo:margin-left="0.6875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5in" fo:margin-left="0.3541in" fo:text-indent="-0.3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584in" fo:text-indent="-0.5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3333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5in" fo:margin-left="0.75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75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0833in"/>
      <style:text-properties style:font-name="標楷體" style:font-name-asian="標楷體" fo:font-weight="bold" style:font-weight-asian="bold"/>
    </style:style>
    <style:style style:name="P52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P73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P90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P98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P108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</style:style>
    <style:style style:name="T10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P117" style:parent-style-name="內文" style:family="paragraph">
      <style:paragraph-properties fo:line-height="0.25in" fo:text-indent="0.0833in"/>
      <style:text-properties style:font-name="標楷體" style:font-name-asian="標楷體" fo:font-weight="bold" style:font-weight-asian="bold"/>
    </style:style>
    <style:style style:name="P118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</style:style>
    <style:style style:name="T11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P138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  <style:text-properties style:font-name="標楷體" fo:font-size="12pt" style:font-size-asian="12pt"/>
    </style:style>
    <style:style style:name="P139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  <style:text-properties style:font-name="標楷體" fo:font-size="12pt" style:font-size-asian="12pt"/>
    </style:style>
    <style:style style:name="P140" style:parent-style-name="本文" style:family="paragraph">
      <style:paragraph-properties fo:line-height="0.25in" fo:margin-left="0.75in" fo:text-indent="-0.1666in">
        <style:tab-stops>
          <style:tab-stop style:type="left" style:position="0.9166in"/>
        </style:tab-stops>
      </style:paragraph-properties>
      <style:text-properties style:font-name="標楷體" fo:font-weight="bold" style:font-weight-asian="bold" fo:font-size="12pt" style:font-size-asian="12pt"/>
    </style:style>
  </office:automatic-styles>
  <office:body>
    <office:text text:use-soft-page-breaks="true">
      <text:p text:style-name="P1">實地訪查規定及罰責</text:p>
      <text:p text:style-name="P2"/>
      <text:p text:style-name="P3"><text:span text:style-name="T4">一</text:span><text:span text:style-name="T5">、</text:span><text:span text:style-name="T6">保密：</text:span><text:span text:style-name="T7">統計法施行細則（以下簡稱本細則）第</text:span><text:span text:style-name="T8">45</text:span><text:span text:style-name="T9">條規定</text:span><text:span text:style-name="T10">：</text:span><text:span text:style-name="T11">各機關辦理調查、統計人員對各種統計調查取得之個別資料應予保密，除供整體統計分析外，不作其他用途。本細則第</text:span><text:span text:style-name="T12">44</text:span><text:span text:style-name="T13">條規定：各機關依法舉辦之統計調查，被調查者均有據實詳盡報告之義務。</text:span></text:p>
      <text:p text:style-name="P14"><text:span text:style-name="T15">二</text:span><text:span text:style-name="T16">、</text:span><text:span text:style-name="T17">實地訪查規定：</text:span><text:span text:style-name="T18">行政院主計處基層統計調查網人員前往受查戶</text:span><text:span text:style-name="T19">(或</text:span><text:span text:style-name="T20">廠商</text:span><text:span text:style-name="T21">)</text:span><text:span text:style-name="T22">拜訪前，應先以致受查戶函、預告明信片或電話，事先通知受查者或與受查者約定時間後，再前往訪問，並隨身佩帶識別證或訪問員證。</text:span></text:p>
      <text:p text:style-name="P23"><text:span text:style-name="T24">三</text:span><text:span text:style-name="T25">、</text:span><text:span text:style-name="T26">罰</text:span><text:span text:style-name="T27">責</text:span><text:span text:style-name="T28">：</text:span><text:span text:style-name="T29">凡因違反本細則第</text:span><text:span text:style-name="T30">45</text:span><text:span text:style-name="T31">條規定，洩漏個別資料致損害被調查者之權益時，得視其情節輕重予以議處，其涉及刑責者，應依法處理。</text:span></text:p>
      <text:p text:style-name="P32"><text:span text:style-name="T33">（一）</text:span><text:span text:style-name="T34">行政責任：</text:span><text:span text:style-name="T35">公務員之行政責任，不因受刑事處分而免除，如涉及</text:span><text:span text:style-name="T36">妨</text:span><text:span text:style-name="T37">害秘密，得依公務員懲戒法規定，移付懲戒</text:span><text:span text:style-name="T38">；</text:span><text:span text:style-name="T39">亦得依公務人員考績法予以行政懲處。</text:span></text:p>
      <text:p text:style-name="P40">（二）民事責任：</text:p>
      <text:p text:style-name="P41"><text:span text:style-name="T42">1.</text:span><text:span text:style-name="T43">民法第186條</text:span><text:span text:style-name="T44">（</text:span><text:span text:style-name="T45">公務員之侵權行為責任）：</text:span><text:span text:style-name="T46">公務員因故意違背對於第三人應執行之職務，致第三人受損害者，負賠償責任。其因過失者，以被害人不能依他項方法受賠償時為限，負其責任</text:span><text:span text:style-name="T47">。（</text:span><text:span text:style-name="T48">前項情形，如被害人得依法律上之救濟方法，除去其損害，而因故意或過失不為之者，公務員不負賠償責任</text:span><text:span text:style-name="T49">。）</text:span></text:p>
      <text:p text:style-name="P50">2.洩漏案件合於國家賠償規定之賠償要件，被害人得請求國家賠償；而國家如因公務員洩密之結果受有損害，當亦得依法向該公務員求償。</text:p>
      <text:p text:style-name="P51">（三）刑事責任：</text:p>
      <text:p text:style-name="P52"><text:span text:style-name="T53">1.刑法第132條</text:span><text:span text:style-name="T54">（洩漏國防以外之秘密罪）</text:span><text:span text:style-name="T55">：</text:span><text:span text:style-name="T56">公務員洩漏或交付關於中華民國國防以外應秘密之文書、圖</text:span><text:span text:style-name="T57">畫</text:span><text:span text:style-name="T58">、消息或物品者，處</text:span><text:span text:style-name="T59">3</text:span><text:span text:style-name="T60">年以下有期徒刑。因過失犯前項之罪者，處</text:span><text:span text:style-name="T61">1</text:span><text:span text:style-name="T62">年以下有期徒刑、拘役或</text:span><text:span text:style-name="T63">300</text:span><text:span text:style-name="T64">元以下罰金。非公務員因職務或業務知悉或持有第</text:span><text:span text:style-name="T65">一</text:span><text:span text:style-name="T66">項之文書、圖</text:span><text:span text:style-name="T67">畫</text:span><text:span text:style-name="T68">、消息或物品，而洩漏或交付之者，處</text:span><text:span text:style-name="T69">1</text:span><text:span text:style-name="T70">年以下有期徒刑、拘役或</text:span><text:span text:style-name="T71">300</text:span><text:span text:style-name="T72">元以下罰金。</text:span></text:p>
      <text:p text:style-name="P73"><text:span text:style-name="T74">2.刑法第</text:span><text:span text:style-name="T75">318</text:span><text:span text:style-name="T76">條（</text:span><text:span text:style-name="T77">洩漏</text:span><text:span text:style-name="T78">職務上</text:span><text:span text:style-name="T79">工商秘密罪</text:span><text:span text:style-name="T80">）</text:span><text:span text:style-name="T81">：</text:span><text:span text:style-name="T82">公務員或曾任公務</text:span><text:span text:style-name="T83">員</text:span><text:span text:style-name="T84">之人，無故洩漏因職務知悉或持有他人之工商秘密者，處</text:span><text:span text:style-name="T85">2</text:span><text:span text:style-name="T86">年以下有期徒刑、拘役或</text:span><text:span text:style-name="T87">2</text:span><text:span text:style-name="T88">,000</text:span><text:span text:style-name="T89">元以下罰金。</text:span></text:p>
      <text:p text:style-name="P90"><text:span text:style-name="T91">3.刑法第318-1條：</text:span><text:span text:style-name="T92">無故洩漏因利用電腦或其他相關設備知悉或持有他人之秘密者，處</text:span><text:span text:style-name="T93">2</text:span><text:span text:style-name="T94">年以下有期徒刑、拘役或</text:span><text:span text:style-name="T95">5</text:span><text:span text:style-name="T96">,000</text:span><text:span text:style-name="T97">元以下罰金。</text:span></text:p>
      <text:p text:style-name="P98"><text:span text:style-name="T99">4</text:span><text:span text:style-name="T100">.刑法第318-</text:span><text:span text:style-name="T101">2</text:span><text:span text:style-name="T102">條：</text:span><text:span text:style-name="T103">利用電腦或其相關設備犯第</text:span><text:span text:style-name="T104">316</text:span><text:span text:style-name="T105">條至第</text:span><text:span text:style-name="T106">318</text:span><text:span text:style-name="T107">條之罪者，加重其刑至二分之一。</text:span></text:p>
      <text:p text:style-name="P108"><text:span text:style-name="T109">5.</text:span><text:span text:style-name="T110">依刑法第319條規定，</text:span><text:span text:style-name="T111">第318條</text:span><text:span text:style-name="T112">至</text:span><text:span text:style-name="T113">第318-2條</text:span><text:span text:style-name="T114">之罪</text:span><text:span text:style-name="T115">，</text:span><text:span text:style-name="T116">須告訴乃論。</text:span></text:p>
      <text:p text:style-name="P117">（四）個人資料保護責任：</text:p>
      <text:p text:style-name="P118"><text:span text:style-name="T119">1.</text:span><text:span text:style-name="T120">電腦處理個人資料保護法第</text:span><text:span text:style-name="T121">34</text:span><text:span text:style-name="T122">條</text:span><text:span text:style-name="T123">：</text:span><text:span text:style-name="T124">意圖為自己或第三人不法之利益或損害他人之利益，而對於個人資料檔案為非法輸出、干擾、變更、刪除或以其他非法</text:span><text:span text:style-name="T125">方法妨</text:span><text:span text:style-name="T126">害個人資料</text:span><text:span text:style-name="T127">檔</text:span><text:span text:style-name="T128">案</text:span><text:span text:style-name="T129">之正確，致</text:span><text:span text:style-name="T130">生</text:span><text:span text:style-name="T131">損害於他人者，處</text:span><text:span text:style-name="T132">3</text:span><text:span text:style-name="T133">年以下有期徒刑、拘役或</text:span><text:span text:style-name="T134">科</text:span><text:span text:style-name="T135">新臺幣</text:span><text:span text:style-name="T136">5</text:span><text:span text:style-name="T137">萬元以下罰金。</text:span></text:p>
      <text:p text:style-name="P138">2.依電腦處理個人資料保護法第35條規定，公務員假借職務上之權力、機會或方法，犯第34條之罪者，加重其刑至二分之一。</text:p>
      <text:p text:style-name="P139">3.依電腦處理個人資料保護法第36條規定，第34條至第35條之罪，須告訴乃論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list-format-name="NLF1" style:num-format="1">
        <style:list-level-properties text:space-before="0.2708in" text:min-label-width="0.4166in" text:list-level-position-and-space-mode="label-alignment">
          <style:list-level-label-alignment text:label-followed-by="listtab" fo:margin-left="0.6875in" fo:text-indent="-0.416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實地訪查規定及罰責：</dc:title>
    <dc:description/>
    <dc:subject/>
    <meta:initial-creator>行政院主計處</meta:initial-creator>
    <dc:creator>stat_admin</dc:creator>
    <meta:creation-date>2025-10-07T15:42:00Z</meta:creation-date>
    <dc:date>2025-10-07T15:42:00Z</dc:date>
    <meta:print-date>2005-05-19T07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