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.8812in, 4.38187in, 0.46056in, 1.125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0.16667in" svg:y="0.625in" svg:width="7in" svg:height="7.32778in" style:rel-width="scale" style:rel-height="scale"><draw:image xlink:href="media/image1.png" xlink:type="simple" xlink:show="embed" xlink:actuate="onLoad"/><svg:title/><svg:desc/></draw:frame>http://law.dgbas.gov.tw/LawContent.aspx?id=GL0000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6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ttp://law</dc:title>
    <dc:description/>
    <dc:subject/>
    <meta:initial-creator>03116</meta:initial-creator>
    <dc:creator>stat_admin</dc:creator>
    <meta:creation-date>2025-10-07T15:42:00Z</meta:creation-date>
    <dc:date>2025-10-07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