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21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5267708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330208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1.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4"/>
        <table:table-column table:style-name="co7" table:number-columns-repeated="16367" table:default-cell-style-name="ce4"/>
        <table:table-row table:style-name="ro1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16379" table:style-name="ce4"/>
        </table:table-row>
        <table:table-row table:style-name="ro2">
          <table:table-cell office:value-type="string" table:style-name="ce16">
            <text:p><text:span text:style-name="T7">表</text:span><text:span text:style-name="T6">8 <text:s text:c="3"/>113</text:span><text:span text:style-name="T7">年運用基層統計調查網辦理統計調查一覽表</text:span>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6">
            <text:p><text:span text:style-name="T5">編號</text:span></text:p>
          </table:table-cell>
          <table:table-cell office:value-type="string" table:number-columns-spanned="1" table:number-rows-spanned="2" table:style-name="ce36">
            <text:p><text:span text:style-name="T5">統計調查名稱</text:span></text:p>
          </table:table-cell>
          <table:table-cell office:value-type="string" table:number-columns-spanned="1" table:number-rows-spanned="2" table:style-name="ce37">
            <text:p>主辦機關</text:p>
          </table:table-cell>
          <table:table-cell office:value-type="string" table:number-columns-spanned="1" table:number-rows-spanned="2" table:style-name="ce36">
            <text:p><text:span text:style-name="T5">調查週期</text:span></text:p>
          </table:table-cell>
          <table:table-cell office:value-type="string" table:style-name="ce27">
            <text:p><text:span text:style-name="T5">平均每月</text:span></text:p>
          </table:table-cell>
          <table:table-cell office:value-type="string" table:number-columns-spanned="12" table:number-rows-spanned="1" table:style-name="ce36">
            <text:p>113<text:span text:style-name="T5">年</text:span>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5">調查單位數</text:span></text:p>
          </table:table-cell>
          <table:table-cell office:value-type="string" table:style-name="ce21">
            <text:p>1<text:span text:style-name="T5">月</text:span></text:p>
          </table:table-cell>
          <table:table-cell office:value-type="string" table:style-name="ce21">
            <text:p>2<text:span text:style-name="T5">月</text:span></text:p>
          </table:table-cell>
          <table:table-cell office:value-type="string" table:style-name="ce21">
            <text:p>3<text:span text:style-name="T5">月</text:span></text:p>
          </table:table-cell>
          <table:table-cell office:value-type="string" table:style-name="ce21">
            <text:p>4<text:span text:style-name="T5">月</text:span></text:p>
          </table:table-cell>
          <table:table-cell office:value-type="string" table:style-name="ce21">
            <text:p>5<text:span text:style-name="T5">月</text:span></text:p>
          </table:table-cell>
          <table:table-cell office:value-type="string" table:style-name="ce21">
            <text:p>6<text:span text:style-name="T5">月</text:span></text:p>
          </table:table-cell>
          <table:table-cell office:value-type="string" table:style-name="ce21">
            <text:p>7<text:span text:style-name="T5">月</text:span></text:p>
          </table:table-cell>
          <table:table-cell office:value-type="string" table:style-name="ce21">
            <text:p>8<text:span text:style-name="T5">月</text:span></text:p>
          </table:table-cell>
          <table:table-cell office:value-type="string" table:style-name="ce21">
            <text:p>9<text:span text:style-name="T5">月</text:span></text:p>
          </table:table-cell>
          <table:table-cell office:value-type="string" table:style-name="ce21">
            <text:p>10<text:span text:style-name="T5">月</text:span></text:p>
          </table:table-cell>
          <table:table-cell office:value-type="string" table:style-name="ce21">
            <text:p>11<text:span text:style-name="T5">月</text:span></text:p>
          </table:table-cell>
          <table:table-cell office:value-type="string" table:style-name="ce21">
            <text:p>12<text:span text:style-name="T5">月</text:span></text:p>
          </table:table-cell>
          <table:table-cell table:number-columns-repeated="16367"/>
        </table:table-row>
        <table:table-row table:style-name="ro5"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number-columns-spanned="1" table:number-rows-spanned="5" table:style-name="ce32">
            <text:p><text:span text:style-name="T3">消費者物價調查</text:span></text:p>
            <text:p>[<text:span text:style-name="T3">指定統計調查</text:span>1<text:span text:style-name="T3">、</text:span>66<text:span text:style-name="T3">、</text:span>70<text:span text:style-name="T3">、</text:span>76<text:span text:style-name="T3">、</text:span>82]</text:p>
          </table:table-cell>
          <table:table-cell office:value-type="string" table:style-name="ce18">
            <text:p>1.<text:span text:style-name="T3">行政院主計總處綜合統計處</text:span></text:p>
          </table:table-cell>
          <table:table-cell office:value-type="string" table:number-columns-spanned="1" table:number-rows-spanned="5" table:style-name="ce31">
            <text:p><text:span text:style-name="T3">每旬</text:span></text:p>
          </table:table-cell>
          <table:table-cell office:value-type="string" table:number-columns-spanned="1" table:number-rows-spanned="5" table:style-name="ce31">
            <text:p>36,159<text:span text:style-name="T3">項次</text:span></text:p>
            <text:p>(<text:span text:style-name="T3">約當</text:span>1,205<text:span text:style-name="T3">家</text:span>)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4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5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2" table:number-columns-spanned="1" table:number-rows-spanned="5" table:style-name="ce31">
            <text:p>2</text:p>
          </table:table-cell>
          <table:table-cell office:value-type="string" table:number-columns-spanned="1" table:number-rows-spanned="5" table:style-name="ce32">
            <text:p><text:span text:style-name="T3">營造工程物價調查</text:span></text:p>
            <text:p>[<text:span text:style-name="T3">指定統計調查</text:span>4<text:span text:style-name="T3">、</text:span>67<text:span text:style-name="T3">、</text:span>71<text:span text:style-name="T3">、</text:span>77<text:span text:style-name="T3">、</text:span>83]</text:p>
          </table:table-cell>
          <table:table-cell office:value-type="string" table:style-name="ce18">
            <text:p>1.<text:span text:style-name="T3">行政院主計總處綜合統計處</text:span></text:p>
          </table:table-cell>
          <table:table-cell office:value-type="string" table:number-columns-spanned="1" table:number-rows-spanned="5" table:style-name="ce31">
            <text:p><text:span text:style-name="T3">材料：每旬</text:span></text:p>
            <text:p><text:span text:style-name="T3">勞務：每月</text:span></text:p>
          </table:table-cell>
          <table:table-cell office:value-type="string" table:number-columns-spanned="1" table:number-rows-spanned="5" table:style-name="ce31">
            <text:p>3,603<text:span text:style-name="T3">項次</text:span></text:p>
            <text:p>(<text:span text:style-name="T3">約當</text:span>120<text:span text:style-name="T3">家</text:span>)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office:value-type="string" table:number-columns-spanned="1" table:number-rows-spanned="5" table:style-name="ce52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4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5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3" table:number-columns-spanned="1" table:number-rows-spanned="7" table:style-name="ce31">
            <text:p>3</text:p>
          </table:table-cell>
          <table:table-cell office:value-type="string" table:number-columns-spanned="1" table:number-rows-spanned="7" table:style-name="ce32">
            <text:p><text:span text:style-name="T3">家庭收支訪問調查</text:span></text:p>
            <text:p>[<text:span text:style-name="T3">指定統計調查</text:span>16<text:span text:style-name="T3">、</text:span>68<text:span text:style-name="T3">、</text:span>72<text:span text:style-name="T3">、</text:span>74<text:span text:style-name="T3">、</text:span>78<text:span text:style-name="T3">、</text:span>80<text:span text:style-name="T3">、</text:span>84]<text:s/></text:p>
          </table:table-cell>
          <table:table-cell office:value-type="string" table:style-name="ce18">
            <text:p>1.<text:span text:style-name="T3">行政院主計總處地方統計推展中心</text:span></text:p>
          </table:table-cell>
          <table:table-cell office:value-type="string" table:number-columns-spanned="1" table:number-rows-spanned="7" table:style-name="ce31">
            <text:p><text:span text:style-name="T3">每年</text:span></text:p>
          </table:table-cell>
          <table:table-cell office:value-type="string" table:number-columns-spanned="1" table:number-rows-spanned="7" table:style-name="ce31">
            <text:p>5,509<text:span text:style-name="T3">戶</text:span></text:p>
            <text:p>(<text:span text:style-name="T3">約當</text:span>22,036<text:span text:style-name="T3">家</text:span>)</text:p>
            <text:p/>
            <text:p>(<text:span text:style-name="T3">全年</text:span>16,528<text:span text:style-name="T3">戶，約當</text:span>66,112<text:span text:style-name="T3">家</text:span>)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table:number-columns-spanned="1" table:number-rows-spanned="7" table:style-name="ce52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table:number-columns-spanned="1" table:number-rows-spanned="7" table:style-name="ce53"/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4.<text:span text:style-name="T3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5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6.<text:span text:style-name="T3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7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7" table:style-name="ce31">
            <text:p>4</text:p>
          </table:table-cell>
          <table:table-cell office:value-type="string" table:number-columns-spanned="1" table:number-rows-spanned="7" table:style-name="ce32">
            <text:p><text:span text:style-name="T3">家庭收支記帳調查</text:span></text:p>
            <text:p>[<text:span text:style-name="T3">指定統計調查</text:span>17<text:span text:style-name="T3">、</text:span>69<text:span text:style-name="T3">、</text:span>73<text:span text:style-name="T3">、</text:span>75<text:span text:style-name="T3">、</text:span>79<text:span text:style-name="T3">、</text:span>81<text:span text:style-name="T3">、</text:span>85]</text:p>
          </table:table-cell>
          <table:table-cell office:value-type="string" table:style-name="ce18">
            <text:p>1.<text:span text:style-name="T3">行政院主計總處地方統計推展中心</text:span></text:p>
          </table:table-cell>
          <table:table-cell office:value-type="string" table:number-columns-spanned="1" table:number-rows-spanned="7" table:style-name="ce31">
            <text:p><text:span text:style-name="T3">每月</text:span></text:p>
          </table:table-cell>
          <table:table-cell office:value-type="string" table:number-columns-spanned="1" table:number-rows-spanned="7" table:style-name="ce31">
            <text:p>1,433<text:span text:style-name="T3">戶</text:span></text:p>
            <text:p>(<text:span text:style-name="T3">約當</text:span>2,150<text:span text:style-name="T3">家</text:span>)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office:value-type="string" table:number-columns-spanned="1" table:number-rows-spanned="7" table:style-name="ce52">
            <text:p><text:span text:style-name="T8">▲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2.<text:span text:style-name="T3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3.<text:span text:style-name="T3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4.<text:span text:style-name="T3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5.<text:span text:style-name="T3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6.<text:span text:style-name="T3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8">
            <text:p>7.<text:span text:style-name="T3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5">
            <text:p><text:span text:style-name="T3">服務業營運及投資概況調查</text:span><text:s/>[<text:span text:style-name="T3">指定統計調查</text:span>7]</text:p>
          </table:table-cell>
          <table:table-cell office:value-type="string" table:style-name="ce5">
            <text:p><text:span text:style-name="T3">行政院主計總處綜合統計處</text:span></text:p>
          </table:table-cell>
          <table:table-cell office:value-type="string" table:style-name="ce17">
            <text:p><text:span text:style-name="T3">每年</text:span></text:p>
          </table:table-cell>
          <table:table-cell office:value-type="string" table:style-name="ce9">
            <text:p>2,515<text:span text:style-name="T10">家</text:span></text:p>
            <text:p>(<text:span text:style-name="T10">全年</text:span>5,030<text:span text:style-name="T10">家</text:span>)</text:p>
          </table:table-cell>
          <table:table-cell table:number-columns-repeated="5" table:style-name="ce10"/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table:style-name="ce11"/>
          <table:table-cell table:number-columns-repeated="3" table:style-name="ce10"/>
          <table:table-cell table:style-name="ce20"/>
          <table:table-cell table:number-columns-repeated="16367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">
            <text:p><text:span text:style-name="T3">人力資源調查</text:span></text:p>
            <text:p>[<text:span text:style-name="T3">指定統計調查</text:span>10]</text:p>
          </table:table-cell>
          <table:table-cell office:value-type="string" table:style-name="ce18">
            <text:p><text:span text:style-name="T3">行政院主計總處國勢普查處</text:span></text:p>
          </table:table-cell>
          <table:table-cell office:value-type="string" table:style-name="ce17">
            <text:p><text:span text:style-name="T3">每月</text:span></text:p>
          </table:table-cell>
          <table:table-cell office:value-type="string" table:style-name="ce9">
            <text:p>21,000<text:span text:style-name="T3">戶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1">
            <text:p><text:span text:style-name="T8">▲</text:span></text:p>
          </table:table-cell>
          <table:table-cell office:value-type="string" table:style-name="ce12">
            <text:p><text:span text:style-name="T8">▲</text:span></text:p>
          </table:table-cell>
          <table:table-cell table:number-columns-repeated="16367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">
            <text:p><text:span text:style-name="T3">人力運用調查</text:span></text:p>
            <text:p>[<text:span text:style-name="T3">指定統計調查</text:span>11]</text:p>
          </table:table-cell>
          <table:table-cell office:value-type="string" table:style-name="ce18">
            <text:p><text:span text:style-name="T3">行政院主計總處國勢普查處</text:span></text:p>
          </table:table-cell>
          <table:table-cell office:value-type="string" table:style-name="ce17">
            <text:p><text:span text:style-name="T3">每年</text:span></text:p>
          </table:table-cell>
          <table:table-cell office:value-type="string" table:style-name="ce9">
            <text:p>21,000<text:span text:style-name="T3">戶</text:span></text:p>
          </table:table-cell>
          <table:table-cell table:number-columns-repeated="4" table:style-name="ce11"/>
          <table:table-cell office:value-type="string" table:style-name="ce11">
            <text:p><text:span text:style-name="T8">▲</text:span></text:p>
          </table:table-cell>
          <table:table-cell table:number-columns-repeated="6" table:style-name="ce11"/>
          <table:table-cell table:style-name="ce19"/>
          <table:table-cell table:number-columns-repeated="1636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3">
            <text:p><text:span text:style-name="T3">受僱員工薪資調查</text:span></text:p>
            <text:p>[<text:span text:style-name="T3">指定統計調查</text:span>12]</text:p>
          </table:table-cell>
          <table:table-cell office:value-type="string" table:style-name="ce13">
            <text:p><text:span text:style-name="T3">行政院主計總處國勢普查處</text:span></text:p>
          </table:table-cell>
          <table:table-cell office:value-type="string" table:style-name="ce9">
            <text:p><text:span text:style-name="T3">每月</text:span></text:p>
          </table:table-cell>
          <table:table-cell office:value-type="string" table:style-name="ce9">
            <text:p>5,900<text:span text:style-name="T3">家</text:span></text:p>
            <text:p>(<text:span text:style-name="T3">註</text:span>3)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table:number-columns-repeated="16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24">
            <text:p><text:span text:style-name="T3">事業人力僱用狀況調查</text:span><text:span text:style-name="T2"/></text:p>
            <text:p><text:span text:style-name="T2">[</text:span><text:span text:style-name="T3">指定統計調查</text:span><text:span text:style-name="T2">13]</text:span></text:p>
          </table:table-cell>
          <table:table-cell office:value-type="string" table:style-name="ce13">
            <text:p><text:span text:style-name="T3">行政院主計總處國勢普查處</text:span></text:p>
          </table:table-cell>
          <table:table-cell office:value-type="string" table:style-name="ce25">
            <text:p>每季</text:p>
          </table:table-cell>
          <table:table-cell office:value-type="string" table:style-name="ce9">
            <text:p>9,300<text:span text:style-name="T3">家</text:span></text:p>
            <text:p>(<text:span text:style-name="T3">註</text:span>4)</text:p>
          </table:table-cell>
          <table:table-cell table:number-columns-repeated="2" table:style-name="ce15"/>
          <table:table-cell office:value-type="string" table:style-name="ce14">
            <text:p><text:span text:style-name="T8">▲</text:span></text:p>
          </table:table-cell>
          <table:table-cell table:number-columns-repeated="2" table:style-name="ce15"/>
          <table:table-cell office:value-type="string" table:style-name="ce14">
            <text:p><text:span text:style-name="T8">▲</text:span></text:p>
          </table:table-cell>
          <table:table-cell table:number-columns-repeated="2" table:style-name="ce15"/>
          <table:table-cell office:value-type="string" table:style-name="ce14">
            <text:p><text:span text:style-name="T8">▲</text:span></text:p>
          </table:table-cell>
          <table:table-cell table:number-columns-repeated="2" table:style-name="ce15"/>
          <table:table-cell office:value-type="string" table:style-name="ce14">
            <text:p><text:span text:style-name="T8">▲</text:span></text:p>
          </table:table-cell>
          <table:table-cell table:number-columns-repeated="16367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24">
            <text:p>114<text:span text:style-name="T9">年農林漁牧業普查第</text:span><text:span text:style-name="T2">1</text:span><text:span text:style-name="T9">次試驗調查</text:span></text:p>
          </table:table-cell>
          <table:table-cell office:value-type="string" table:style-name="ce13">
            <text:p><text:span text:style-name="T3">行政院主計總處國勢普查處</text:span></text:p>
          </table:table-cell>
          <table:table-cell office:value-type="string" table:style-name="ce23">
            <text:p><text:span text:style-name="T3">一次性</text:span></text:p>
          </table:table-cell>
          <table:table-cell office:value-type="string" table:style-name="ce28">
            <text:p>1,500<text:span text:style-name="T9">家</text:span></text:p>
            <text:p>(<text:span text:style-name="T9">全年</text:span>3,000<text:span text:style-name="T3">家</text:span>)</text:p>
          </table:table-cell>
          <table:table-cell table:number-columns-repeated="6" table:style-name="ce19"/>
          <table:table-cell office:value-type="string" table:style-name="ce14">
            <text:p><text:span text:style-name="T8">▲</text:span></text:p>
          </table:table-cell>
          <table:table-cell office:value-type="string" table:style-name="ce14">
            <text:p><text:span text:style-name="T8">▲</text:span></text:p>
          </table:table-cell>
          <table:table-cell table:style-name="ce12"/>
          <table:table-cell table:number-columns-repeated="3" table:style-name="ce19"/>
          <table:table-cell table:number-columns-repeated="16367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26">
            <text:p><text:span text:style-name="T3">汽車貨運調查</text:span></text:p>
            <text:p><text:span text:style-name="T2">[</text:span><text:span text:style-name="T3">指定統計調查</text:span><text:span text:style-name="T2">32]</text:span></text:p>
          </table:table-cell>
          <table:table-cell office:value-type="string" table:style-name="ce18">
            <text:p><text:span text:style-name="T3">交通部統計處</text:span></text:p>
          </table:table-cell>
          <table:table-cell office:value-type="string" table:style-name="ce17">
            <text:p><text:span text:style-name="T3">每半年</text:span></text:p>
          </table:table-cell>
          <table:table-cell office:value-type="string" table:style-name="ce30">
            <text:p>4,400<text:span text:style-name="T3">輛</text:span></text:p>
            <text:p>(<text:span text:style-name="T3">全年</text:span>8,800<text:span text:style-name="T3">輛</text:span>)</text:p>
          </table:table-cell>
          <table:table-cell table:number-columns-repeated="3" table:style-name="ce22"/>
          <table:table-cell office:value-type="string" table:style-name="ce12">
            <text:p><text:span text:style-name="T8">▲</text:span></text:p>
          </table:table-cell>
          <table:table-cell table:style-name="ce22"/>
          <table:table-cell table:number-columns-repeated="3" table:style-name="ce19"/>
          <table:table-cell table:style-name="ce22"/>
          <table:table-cell office:value-type="string" table:style-name="ce12">
            <text:p><text:span text:style-name="T8">▲</text:span></text:p>
          </table:table-cell>
          <table:table-cell table:number-columns-repeated="2" table:style-name="ce22"/>
          <table:table-cell table:number-columns-repeated="16367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5">
            <text:p><text:span text:style-name="T3">職類別薪資調查</text:span></text:p>
            <text:p>[<text:span text:style-name="T3">指定統計調查</text:span>48]</text:p>
          </table:table-cell>
          <table:table-cell office:value-type="string" table:style-name="ce18">
            <text:p><text:span text:style-name="T3">勞動部統計處</text:span></text:p>
          </table:table-cell>
          <table:table-cell office:value-type="string" table:style-name="ce17">
            <text:p><text:span text:style-name="T3">每年</text:span></text:p>
          </table:table-cell>
          <table:table-cell office:value-type="string" table:style-name="ce9">
            <text:p>5,000<text:span text:style-name="T10">家</text:span></text:p>
            <text:p>(<text:span text:style-name="T10">全年</text:span><text:span text:style-name="T11">10</text:span>,000<text:span text:style-name="T10">家</text:span>)</text:p>
          </table:table-cell>
          <table:table-cell table:number-columns-repeated="3" table:style-name="ce22"/>
          <table:table-cell table:style-name="ce19"/>
          <table:table-cell table:style-name="ce22"/>
          <table:table-cell table:number-columns-repeated="2" table:style-name="ce19"/>
          <table:table-cell office:value-type="string" table:style-name="ce12">
            <text:p><text:span text:style-name="T8">▲</text:span></text:p>
          </table:table-cell>
          <table:table-cell office:value-type="string" table:style-name="ce12">
            <text:p><text:span text:style-name="T8">▲</text:span></text:p>
          </table:table-cell>
          <table:table-cell table:style-name="ce19"/>
          <table:table-cell table:number-columns-repeated="2" table:style-name="ce22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49">
            <text:p><text:span text:style-name="T5">各月調查項數</text:span><text:span text:style-name="T4"><text:s/></text:span>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36">
            <text:p><text:span text:style-name="T5">各月估計調查單位數</text:span></text:p>
          </table:table-cell>
          <table:covered-table-cell table:number-columns-repeated="4"/>
          <table:table-cell office:value-type="float" office:value="52911" table:style-name="ce6">
            <text:p>52,911</text:p>
          </table:table-cell>
          <table:table-cell office:value-type="float" office:value="52911" table:style-name="ce6">
            <text:p>52,911</text:p>
          </table:table-cell>
          <table:table-cell office:value-type="float" office:value="40175" table:style-name="ce6">
            <text:p>40,175</text:p>
          </table:table-cell>
          <table:table-cell office:value-type="float" office:value="35275" table:style-name="ce6">
            <text:p>35,275</text:p>
          </table:table-cell>
          <table:table-cell office:value-type="float" office:value="52375" table:style-name="ce6">
            <text:p>52,375</text:p>
          </table:table-cell>
          <table:table-cell office:value-type="float" office:value="33390" table:style-name="ce6">
            <text:p>33,390</text:p>
          </table:table-cell>
          <table:table-cell office:value-type="float" office:value="34890" table:style-name="ce6">
            <text:p>34,890</text:p>
          </table:table-cell>
          <table:table-cell office:value-type="float" office:value="37375" table:style-name="ce6">
            <text:p>37,375</text:p>
          </table:table-cell>
          <table:table-cell office:value-type="float" office:value="45175" table:style-name="ce6">
            <text:p>45,175</text:p>
          </table:table-cell>
          <table:table-cell office:value-type="float" office:value="35275" table:style-name="ce6">
            <text:p>35,275</text:p>
          </table:table-cell>
          <table:table-cell office:value-type="float" office:value="30875" table:style-name="ce6">
            <text:p>30,875</text:p>
          </table:table-cell>
          <table:table-cell office:value-type="float" office:value="62211" table:style-name="ce6">
            <text:p>62,211</text:p>
          </table:table-cell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50">
            <text:p>全年估計調查總單位數</text:p>
          </table:table-cell>
          <table:covered-table-cell table:number-columns-repeated="4"/>
          <table:table-cell office:value-type="float" office:value="512838" table:formula="of:=SUM([.F39:.Q39])" table:number-columns-spanned="12" table:number-rows-spanned="1" table:style-name="ce51">
            <text:p>512,838<text:s/></text:p>
          </table:table-cell>
          <table:covered-table-cell table:number-columns-repeated="11"/>
          <table:table-cell table:number-columns-repeated="16367"/>
        </table:table-row>
        <table:table-row table:style-name="ro12">
          <table:table-cell office:value-type="string" table:style-name="ce7">
            <text:p><text:span text:style-name="T3">註：</text:span></text:p>
          </table:table-cell>
          <table:table-cell office:value-type="string" table:style-name="ce8">
            <text:p>1.<text:span text:style-name="T3">物價類平均每月調查單位數，係以前一年</text:span>10<text:span text:style-name="T3">月至當年</text:span>9<text:span text:style-name="T3">月該項調查工作量估計。</text:span></text:p>
            <text:p/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8">
            <text:p>2.<text:span text:style-name="T3">估計調查單位時，物價類調查係以每</text:span>30<text:span text:style-name="T3">項次約當調查</text:span>1<text:span text:style-name="T3">家；「家庭收支記帳調查」每戶約當</text:span>1.5<text:span text:style-name="T3">家；「家庭收支訪問調查」</text:span></text:p>
            <text:p><text:span text:style-name="T3">每戶約當</text:span>4<text:span text:style-name="T3">家。</text:span></text:p>
            <text:p/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8">
            <text:p>3.<text:span text:style-name="T3">受僱員工薪資調查僅列運用基網辦理部分。</text:span></text:p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style-name="ro12">
          <table:table-cell table:style-name="ce4"/>
          <table:table-cell office:value-type="string" table:style-name="ce4">
            <text:p>4.<text:span text:style-name="T3">事業人力僱用狀況調查僅列運用基網辦理部分，自</text:span>112<text:span text:style-name="T3">年起按季調查。</text:span>(<text:span text:style-name="T3">原員工報酬及進退等概況與職位空缺概況合併辦理</text:span>)</text:p>
          </table:table-cell>
          <table:table-cell table:style-name="ce4"/>
          <table:table-cell table:number-columns-repeated="2" table:style-name="ce1"/>
          <table:table-cell table:number-columns-repeated="16379" table:style-name="ce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randa</meta:initial-creator>
    <dc:creator>stat_admin</dc:creator>
    <meta:creation-date>2018-11-22T06:10:19Z</meta:creation-date>
    <dc:date>2025-10-07T16:56:48Z</dc:date>
    <meta:print-date>2023-11-27T06:27:55Z</meta:print-date>
  </office:meta>
</office:document-meta>
</file>